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installation_coreos_2015"/><text:bookmark-start text:name="__RefHeading___guilde_d_installation_coreos_2015_1"/><text:bookmark-start text:name="guilde_d_installation_coreos_2015"/>Guilde d'installation coreos 2015<text:bookmark-end text:name="__RefHeading___guilde_d_installation_coreos_2015_1"/><text:bookmark-end text:name="guilde_d_installation_coreos_2015"/></text:h>
      <text:p text:style-name="Text_20_body"><text:span text:style-name="Strong_20_Emphasis">Note :</text:span> page en vrac pour l'installation de coreos chez online.net</text:p>
      <text:h text:style-name="Heading_20_2" text:outline-level="2"><text:bookmark-start text:name="__RefHeading___reference_documentaires_2"/><text:bookmark-start text:name="reference_documentaires"/>Référence documentaires<text:bookmark-end text:name="__RefHeading___reference_documentaires_2"/><text:bookmark-end text:name="reference_documentaires"/></text:h>
      <text:p text:style-name="Text_20_body">Au prépalable les documentations à lire :</text:p>
      <text:list text:style-name="List_20_1" text:continue-numbering="false">
        <text:list-item>
          <text:p text:style-name="List_20_1_Content_First"> <text:a xlink:type="simple" xlink:href="http://documentation.online.net/fr/serveur-dedie/systemes-d_exploitation/distribution-coreos" text:style-name="Internet_20_link" text:visited-style-name="Visited_20_Internet_20_Link">La documentation de cette distributions chez online.net</text:a></text:p>
        </text:list-item>
        <text:list-item>
          <text:p text:style-name="List_20_1_Content"> <text:a xlink:type="simple" xlink:href="https://coreos.com/docs/running-coreos/bare-metal/installing-to-disk/" text:style-name="Internet_20_link" text:visited-style-name="Visited_20_Internet_20_Link">Le guide d'installation officiel</text:a></text:p>
        </text:list-item>
        <text:list-item>
          <text:p text:style-name="List_20_1_Content"> <text:a xlink:type="simple" xlink:href="https://coreos.com/docs/quickstart" text:style-name="Internet_20_link" text:visited-style-name="Visited_20_Internet_20_Link">Le guilde officiel de démarrage</text:a></text:p>
        </text:list-item>
        <text:list-item>
          <text:p text:style-name="List_20_1_Content"> <text:a xlink:type="simple" xlink:href="https://coreos.com/etcd/docs/latest/getting-started-with-etcd.html" text:style-name="Internet_20_link" text:visited-style-name="Visited_20_Internet_20_Link">connaitre etcd</text:a></text:p>
        </text:list-item>
        <text:list-item>
          <text:p text:style-name="List_20_1_Content_Last"> <text:a xlink:type="simple" xlink:href="https://www.digitalocean.com/community/tutorials/how-to-use-journalctl-to-view-and-manipulate-systemd-logs" text:style-name="Internet_20_link" text:visited-style-name="Visited_20_Internet_20_Link">conntaitre journalctl</text:a> (voir ce qui se passe dans vos services)</text:p>
        </text:list-item>
      </text:list>
      <text:h text:style-name="Heading_20_2" text:outline-level="2"><text:bookmark-start text:name="__RefHeading___installation_online.net_3"/><text:bookmark-start text:name="installation_online.net"/>Installation online.net<text:bookmark-end text:name="__RefHeading___installation_online.net_3"/><text:bookmark-end text:name="installation_online.net"/></text:h>
      <text:p text:style-name="Text_20_body">Sur la page d'installation du système, il vous faudra générer une clé ssh.</text:p>
      <text:p text:style-name="Text_20_body"><text:span text:style-name="Strong_20_Emphasis">Pour cela :</text:span></text:p>
      <text:list text:style-name="List_20_1" text:continue-numbering="false">
        <text:list-item>
          <text:p text:style-name="List_20_1_Content_First"> Lancez putty keygen</text:p>
        </text:list-item>
        <text:list-item>
          <text:p text:style-name="List_20_1_Content"> Générez une clé SSH RSA 2</text:p>
        </text:list-item>
        <text:list-item>
          <text:p text:style-name="List_20_1_Content"> Sauvegardez vos clés privées et publiques</text:p>
        </text:list-item>
        <text:list-item>
          <text:p text:style-name="List_20_1_Content_Last"> Copiez entièrement la clé apparaissant dans puttykeygen sur le champ clé ssh online</text:p>
        </text:list-item>
      </text:list>
      <text:p text:style-name="Text_20_body">Pour vous connecter avec putty (depuis windows dans mon cas vous l'aurez compris) il vous faudra ouvrir votre clé privée dans le pagent putty au préalable. C'est ceci qui vous permettra de vous logger.</text:p>
      <text:h text:style-name="Heading_20_2" text:outline-level="2"><text:bookmark-start text:name="__RefHeading___editions_du_cloud_config_configuration_initiale_4"/><text:bookmark-start text:name="editions_du_cloud_config_configuration_initiale"/>Editions du cloud config / configuration initiale<text:bookmark-end text:name="__RefHeading___editions_du_cloud_config_configuration_initiale_4"/><text:bookmark-end text:name="editions_du_cloud_config_configuration_initiale"/></text:h>
      <text:p text:style-name="Text_20_body">Pour activer le mode cluster il faut commencer par générer une clé <text:span text:style-name="Strong_20_Emphasis">etcd</text:span> comme ceci :</text:p>
      <text:p text:style-name="Preformatted_20_Text">https://discovery.etcd.io/new?size=2</text:p>
      <text:p text:style-name="Text_20_body">Remarquez le size qui correspond au nombre de noeuds du cluster. Il suffit d'y aller avec votre navigateur et de placer l'url dans le cloud config de tous vos noeuds.</text:p>
      <text:p text:style-name="Text_20_body">Ensuite, la <text:span text:style-name="Strong_20_Emphasis">configuration de base de coreos</text:span> se situe dans le <text:span text:style-name="Strong_20_Emphasis">fichier suivant</text:span> :</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vi</text:span> <text:span text:style-name="highlight_sy0">/</text:span>var<text:span text:style-name="highlight_sy0">/</text:span>lib<text:span text:style-name="highlight_sy0">/</text:span>coreos-install<text:span text:style-name="highlight_sy0">/</text:span>user_data</text:p>
          </table:table-cell>
        </table:table-row>
      </table:table>
      <text:p text:style-name="Text_20_body">Pour activer les fonctionnalités cluster il vous faudra activer <text:span text:style-name="Strong_20_Emphasis">fleet</text:span>, <text:span text:style-name="Strong_20_Emphasis">etcd</text:span> et spécifier la clé ETCD que vous aurez généré :</text:p>
      <table:table table:style-name="Table">
        <table:table-column table:style-name="odt_auto_style_table_column_2_1"/>
        <table:table-row>
          <table:table-cell office:value-type="string" table:style-name="tablecell">
            <text:p text:style-name="Preformatted_20_Text"><text:span text:style-name="highlight_co1">#</text:span><text:line-break/><text:span text:style-name="highlight_co1"># System base configuration</text:span><text:line-break/><text:span text:style-name="highlight_co1">#</text:span><text:line-break/><text:span text:style-name="highlight_co1"># @see https://coreos.com/docs/quickstart/</text:span><text:line-break/><text:span text:style-name="highlight_co1">#</text:span><text:span text:style-name="highlight_co4"><text:line-break/>coreos</text:span>:<text:span text:style-name="highlight_co4"><text:line-break/><text:s text:c="2"/>units</text:span>:<text:span text:style-name="highlight_co3"><text:line-break/><text:s text:c="4"/>- name</text:span><text:span text:style-name="highlight_sy2">: </text:span>etcd.service<text:span text:style-name="highlight_co3"><text:line-break/><text:s text:c="6"/>command</text:span><text:span text:style-name="highlight_sy2">: </text:span>start<text:span text:style-name="highlight_co3"><text:line-break/><text:s text:c="4"/>- name</text:span><text:span text:style-name="highlight_sy2">: </text:span>fleet.service<text:span text:style-name="highlight_co3"><text:line-break/><text:s text:c="6"/>command</text:span><text:span text:style-name="highlight_sy2">: </text:span>start<text:span text:style-name="highlight_co4"><text:line-break/><text:s text:c="2"/>etcd</text:span><text:span text:style-name="highlight_sy2">:<text:line-break/></text:span><text:s text:c="4"/><text:span text:style-name="highlight_co1"># generate a new token for each unique cluster from https://discovery.etcd.io/new?size=3</text:span><text:line-break/><text:s text:c="4"/><text:span text:style-name="highlight_co1"># specify the initial size of your cluster with ?size=X</text:span><text:span text:style-name="highlight_co3"><text:line-break/><text:s text:c="4"/>discovery</text:span><text:span text:style-name="highlight_sy2">: </text:span>https://discovery.etcd.io/METTRE_LA_CLE_ETCD_ICI<text:span text:style-name="highlight_co4"><text:line-break/><text:s text:c="2"/>update</text:span>:<text:span text:style-name="highlight_co3"><text:line-break/><text:s text:c="4"/>reboot-strategy</text:span><text:span text:style-name="highlight_sy2">: </text:span>off</text:p>
          </table:table-cell>
        </table:table-row>
      </table:table>
      <text:p text:style-name="Text_20_body"><text:span text:style-name="Strong_20_Emphasis">Note :</text:span> reboot strategy a off n'est pas préconisé mais j'en ai marre que l'update se fasse seul sur mon serveur qui reboot ensuite sans que je sois derrière et plante ainsi toutes mes applications. Voir <text:a xlink:type="simple" xlink:href="https://coreos.com/os/docs/latest/update-strategies.html" text:style-name="Internet_20_link" text:visited-style-name="Visited_20_Internet_20_Link">cette documentation</text:a>. Idem pour update engine a stop.</text:p>
      <text:p text:style-name="Text_20_body">En conséquence, déclencher manuellement un update se fait ainsi :</text:p>
      <text:p text:style-name="Preformatted_20_Text">update_engine_client -check_for_update</text:p>
      <text:p text:style-name="Text_20_body">C'est moins bien de faire ainsi mais je n'ai pas les moyens de surveiller en permanence les serveurs donc je préfère maitriser les updates / reb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installation_coreos_2015</dc:title>
  </office:meta>
</office:document-meta>
</file>