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t"/><text:bookmark-start text:name="__RefHeading___trouver_la_liste_des_paquets_installes_sur_son_systeme_1"/><text:bookmark-start text:name="trouver_la_liste_des_paquets_installes_sur_son_systeme"/>Trouver la liste des paquets installés sur son système<text:bookmark-end text:name="__RefHeading___trouver_la_liste_des_paquets_installes_sur_son_systeme_1"/><text:bookmark-end text:name="trouver_la_liste_des_paquets_installes_sur_son_systeme"/></text:h>
      <text:p text:style-name="Text_20_body">Je me base sur <text:a xlink:type="simple" xlink:href="http://www.howtogeek.com/howto/linux/show-the-list-of-installed-packages-on-ubuntu-or-debian/" text:style-name="Internet_20_link" text:visited-style-name="Visited_20_Internet_20_Link">cet excellent article</text:a>.</text:p>
      <text:p text:style-name="Text_20_body">En résumé la commande magique c'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p text:style-name="Text_20_body">Et quand on veut filtr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 <text:span text:style-name="highlight_sy0">|</text:span> <text:span text:style-name="highlight_kw2">grep</text:span> php</text:p>
          </table:table-cell>
        </table:table-row>
      </table:table>
      <text:p text:style-name="Text_20_body">Ce qui donne ce genre de truc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ibapache2-mod-php5<text:s text:c="29"/><text:span text:style-name="highlight_kw2">install</text:span><text:line-break/>php-db<text:s text:c="42"/><text:span text:style-name="highlight_kw2">install</text:span><text:line-break/>php-pear<text:s text:c="40"/><text:span text:style-name="highlight_kw2">install</text:span><text:line-break/>php-sqlite3<text:s text:c="37"/><text:span text:style-name="highlight_kw2">install</text:span><text:line-break/>php5<text:s text:c="44"/><text:span text:style-name="highlight_kw2">install</text:span><text:line-break/>php5-cli<text:s text:c="40"/><text:span text:style-name="highlight_kw2">install</text:span><text:line-break/>php5-common<text:s text:c="37"/><text:span text:style-name="highlight_kw2">install</text:span><text:line-break/>php5-gd<text:s text:c="41"/><text:span text:style-name="highlight_kw2">install</text:span><text:line-break/>php5-memcache<text:s text:c="35"/><text:span text:style-name="highlight_kw2">install</text:span><text:line-break/>php5-mysql<text:s text:c="38"/><text:span text:style-name="highlight_kw2">install</text:span><text:line-break/>php5-sqlite<text:s text:c="37"/><text:span text:style-name="highlight_kw2">install</text:span><text:line-break/>php5-sqlite3<text:s text:c="36"/><text:span text:style-name="highlight_kw2">install</text:span><text:line-break/>php5-xsl<text:s text:c="40"/><text:span text:style-name="highlight_kw2">inst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apt</dc:title>
  </office:meta>
</office:document-meta>
</file>