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sers"/><text:bookmark-start text:name="__RefHeading___users_linux_1"/><text:bookmark-start text:name="users_linux"/>Users linux<text:bookmark-end text:name="__RefHeading___users_linux_1"/><text:bookmark-end text:name="users_linux"/></text:h>
      <text:p text:style-name="Text_20_body"><text:span text:style-name="Strong_20_Emphasis">Ajouter un groupe à un utilisateur existant :</text:span></text:p>
      <text:p text:style-name="Preformatted_20_Text">sudo usermod -a -G nginx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users</dc:title>
  </office:meta>
</office:document-meta>
</file>