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hocolatey"/><text:bookmark-start text:name="__RefHeading___chocolatey_package_manager_1"/><text:bookmark-start text:name="chocolatey_package_manager"/>Chocolatey package manager<text:bookmark-end text:name="__RefHeading___chocolatey_package_manager_1"/><text:bookmark-end text:name="chocolatey_package_manager"/></text:h>
      <text:h text:style-name="Heading_20_2" text:outline-level="2"><text:bookmark-start text:name="__RefHeading___choco_commands_2"/><text:bookmark-start text:name="choco_commands"/>Choco commands<text:bookmark-end text:name="__RefHeading___choco_commands_2"/><text:bookmark-end text:name="choco_comman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oco <text:span text:style-name="highlight_kw2">install</text:span> <text:span text:style-name="highlight_re5">-y</text:span> <text:span text:style-name="highlight_re5">--allow-empty-checksums</text:span> <text:span text:style-name="highlight_re5">--ignore-checksums</text:span></text:p>
          </table:table-cell>
        </table:table-row>
      </table:table>
      <text:h text:style-name="Heading_20_3" text:outline-level="3"><text:bookmark-start text:name="__RefHeading___bloquer_un_package_sur_une_version_3"/><text:bookmark-start text:name="bloquer_un_package_sur_une_version"/>Bloquer un package sur une version<text:bookmark-end text:name="__RefHeading___bloquer_un_package_sur_une_version_3"/><text:bookmark-end text:name="bloquer_un_package_sur_une_version"/></text:h>
      <text:p text:style-name="Text_20_body">Peut toujours servir aussi sur un package dont l'upgrade rate systématiquement</text:p>
      <text:p text:style-name="Text_20_body"><text:a xlink:type="simple" xlink:href="https://superuser.com/questions/972178/how-to-update-all-chocolatey-packages-except-one" text:style-name="Internet_20_link" text:visited-style-name="Visited_20_Internet_20_Link">https://superuser.com/questions/972178/how-to-update-all-chocolatey-packages-except-one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oco pin add <text:span text:style-name="highlight_re5">-n</text:span>=<text:span text:style-name="highlight_kw2">git</text:span><text:line-break/>choco pin add <text:span text:style-name="highlight_re5">-n</text:span>=<text:span text:style-name="highlight_st_h">'git.install'</text:span></text:p>
          </table:table-cell>
        </table:table-row>
      </table:table>
      <text:h text:style-name="Heading_20_2" text:outline-level="2"><text:bookmark-start text:name="__RefHeading___available_in_choco_4"/><text:bookmark-start text:name="available_in_choco"/>Available in choco<text:bookmark-end text:name="__RefHeading___available_in_choco_4"/><text:bookmark-end text:name="available_in_choco"/></text:h>
      <text:list text:style-name="List_20_1" text:continue-numbering="false">
        <text:list-item>
          <text:p text:style-name="List_20_1_Content_First"> Kitty</text:p>
        </text:list-item>
        <text:list-item>
          <text:p text:style-name="List_20_1_Content"> Putty</text:p>
        </text:list-item>
        <text:list-item>
          <text:p text:style-name="List_20_1_Content"> VLC</text:p>
        </text:list-item>
        <text:list-item>
          <text:p text:style-name="List_20_1_Content"> FileZilla</text:p>
        </text:list-item>
        <text:list-item>
          <text:p text:style-name="List_20_1_Content"> Vagrant</text:p>
        </text:list-item>
        <text:list-item>
          <text:p text:style-name="List_20_1_Content"> Virtualbox</text:p>
        </text:list-item>
        <text:list-item>
          <text:p text:style-name="List_20_1_Content"> SublimeText3</text:p>
        </text:list-item>
        <text:list-item>
          <text:p text:style-name="List_20_1_Content"> Paint.net</text:p>
        </text:list-item>
        <text:list-item>
          <text:p text:style-name="List_20_1_Content"> CCleaner</text:p>
        </text:list-item>
        <text:list-item>
          <text:p text:style-name="List_20_1_Content"> Github</text:p>
        </text:list-item>
        <text:list-item>
          <text:p text:style-name="List_20_1_Content"> Git</text:p>
        </text:list-item>
        <text:list-item>
          <text:p text:style-name="List_20_1_Content"> GitExtensions</text:p>
        </text:list-item>
        <text:list-item>
          <text:p text:style-name="List_20_1_Content"> FoxitReader</text:p>
        </text:list-item>
        <text:list-item>
          <text:p text:style-name="List_20_1_Content"> KDiff3</text:p>
        </text:list-item>
        <text:list-item>
          <text:p text:style-name="List_20_1_Content"> GrepWin</text:p>
        </text:list-item>
        <text:list-item>
          <text:p text:style-name="List_20_1_Content"> GreenShot</text:p>
        </text:list-item>
        <text:list-item>
          <text:p text:style-name="List_20_1_Content"> WinSCP</text:p>
        </text:list-item>
        <text:list-item>
          <text:p text:style-name="List_20_1_Content"> HeidiSQL</text:p>
        </text:list-item>
        <text:list-item>
          <text:p text:style-name="List_20_1_Content"> notepadplusplus</text:p>
        </text:list-item>
        <text:list-item>
          <text:p text:style-name="List_20_1_Content"> PDFSam</text:p>
        </text:list-item>
        <text:list-item>
          <text:p text:style-name="List_20_1_Content"> WireShark</text:p>
        </text:list-item>
        <text:list-item>
          <text:p text:style-name="List_20_1_Content"> fiddler4</text:p>
        </text:list-item>
        <text:list-item>
          <text:p text:style-name="List_20_1_Content"> Firefox</text:p>
        </text:list-item>
        <text:list-item>
          <text:p text:style-name="List_20_1_Content"> SourceTree</text:p>
        </text:list-item>
        <text:list-item>
          <text:p text:style-name="List_20_1_Content"> mattermost-desktop</text:p>
        </text:list-item>
        <text:list-item>
          <text:p text:style-name="List_20_1_Content"> ConEmu</text:p>
        </text:list-item>
        <text:list-item>
          <text:p text:style-name="List_20_1_Content"> GoogleChrome</text:p>
        </text:list-item>
        <text:list-item>
          <text:p text:style-name="List_20_1_Content"> intellijidea-community</text:p>
        </text:list-item>
        <text:list-item>
          <text:p text:style-name="List_20_1_Content"> xmind</text:p>
        </text:list-item>
        <text:list-item>
          <text:p text:style-name="List_20_1_Content_Last"> baretail</text:p>
        </text:list-item>
      </text:list>
      <text:h text:style-name="Heading_20_2" text:outline-level="2"><text:bookmark-start text:name="__RefHeading___not_appliable_or_outdated_in_choco_5"/><text:bookmark-start text:name="not_appliable_or_outdated_in_choco"/>Not appliable or outdated in choco<text:bookmark-end text:name="__RefHeading___not_appliable_or_outdated_in_choco_5"/><text:bookmark-end text:name="not_appliable_or_outdated_in_choco"/></text:h>
      <text:list text:style-name="List_20_1" text:continue-numbering="false">
        <text:list-item>
          <text:p text:style-name="List_20_1_Content_First"> SyncbackPro</text:p>
        </text:list-item>
        <text:list-item>
          <text:p text:style-name="List_20_1_Content"> DbVisualiser</text:p>
        </text:list-item>
        <text:list-item>
          <text:p text:style-name="List_20_1_Content"> Beyondcompare</text:p>
        </text:list-item>
        <text:list-item>
          <text:p text:style-name="List_20_1_Content_Last"> gsync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chocolatey</dc:title>
  </office:meta>
</office:document-meta>
</file>