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ment:java"/><text:bookmark-start text:name="__RefHeading___au_menu_1"/><text:bookmark-start text:name="au_menu"/>Au menu<text:bookmark-end text:name="__RefHeading___au_menu_1"/><text:bookmark-end text:name="au_menu"/></text:h>
      <text:p text:style-name="Text_20_body"><text:a xlink:type="simple" xlink:href="https://wiki.montaigu.io/doku.php?id=developpement:java:la_gestion_de_l_encodage" text:style-name="Internet_20_link" text:visited-style-name="Visited_20_Internet_20_Link">La gestion de l'encod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5::32:30</meta:creation-date>
    <dc:creator>Generated</dc:creator>
    <dc:date>2025-05-19T15::32:30</dc:date>
    <dc:language>en-US</dc:language>
    <meta:editing-cycles>1</meta:editing-cycles>
    <meta:editing-duration>PT0S</meta:editing-duration>
    <dc:title>developpement:java</dc:title>
  </office:meta>
</office:document-meta>
</file>