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:java:la_gestion_de_l_encodag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Puisqu'il est temps de mettre correctement par écrit tout ce qui est utile à la gestion de l'encodage voici un début de page. C'est aussi le moment de réviser <text:a xlink:type="simple" xlink:href="http://fr.wikipedia.org/wiki/Unicode" text:style-name="Internet_20_link" text:visited-style-name="Visited_20_Internet_20_Link">l'unicode</text:a> ou <text:a xlink:type="simple" xlink:href="http://fr.wikipedia.org/wiki/ASCII" text:style-name="Internet_20_link" text:visited-style-name="Visited_20_Internet_20_Link">l'ASCII.</text:a></text:p>
      <text:h text:style-name="Heading_20_1" text:outline-level="1"><text:bookmark-start text:name="__RefHeading___les_bases_et_le_mode_binaire_2"/><text:bookmark-start text:name="les_bases_et_le_mode_binaire"/>Les bases et le mode binaire<text:bookmark-end text:name="__RefHeading___les_bases_et_le_mode_binaire_2"/><text:bookmark-end text:name="les_bases_et_le_mode_binaire"/></text:h>
      <text:p text:style-name="Text_20_body">Pour les bases rien de tel que la <text:a xlink:type="simple" xlink:href="http://docs.oracle.com/javase/tutorial/essential/io/" text:style-name="Internet_20_link" text:visited-style-name="Visited_20_Internet_20_Link">documentation officielle</text:a> pour revoir les bases de l'I/O. D'ailleurs, la première étape pour moi est de savoir <text:a xlink:type="simple" xlink:href="http://docs.oracle.com/javase/tutorial/essential/io/bytestreams.html" text:style-name="Internet_20_link" text:visited-style-name="Visited_20_Internet_20_Link">lire écrire simplement en mode binaire</text:a>. Bien sur pensez aussi à <text:a xlink:type="simple" xlink:href="http://docs.oracle.com/javase/tutorial/essential/io/buffers.html" text:style-name="Internet_20_link" text:visited-style-name="Visited_20_Internet_20_Link">la version bufferisée</text:a> pour optimiser.</text:p>
      <text:p text:style-name="Text_20_body">A noter que les lectures de ce type ne déforment pas l'encodage. On lit / écrit ici des bytes un par un et on les écrits tel que. C'est l'unité universelle et donc lire / écrire en mode byte ne nuit normalement pas a l'encodage.</text:p>
      <text:h text:style-name="Heading_20_1" text:outline-level="1"><text:bookmark-start text:name="__RefHeading___gerer_l_encodage_3"/><text:bookmark-start text:name="gerer_l_encodage"/>Gérer l'encodage<text:bookmark-end text:name="__RefHeading___gerer_l_encodage_3"/><text:bookmark-end text:name="gerer_l_encodage"/></text:h>
      <text:p text:style-name="Text_20_body">La ou les choses se gâtent, c'est quand on va commencer a vouloir travailler sur du String ou tout simplement des conversions d'encodage. La encore la <text:a xlink:type="simple" xlink:href="http://docs.oracle.com/javase/tutorial/i18n/text/string.html" text:style-name="Internet_20_link" text:visited-style-name="Visited_20_Internet_20_Link">doc officielle</text:a> est assez utile.</text:p>
      <text:p text:style-name="Text_20_body">A noter que dans les applications, la cohérence de l'encodage doit être respectée à chaque maillon de la chaine. Depuis la lecture de la donnée initiale, jusqu'à son affichage en passant par son stockage intermédiaire. Si on ne lit / écrit pas dans le bon encodage à un seul endroit, le résultat final sera forcément corrom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04:15</meta:creation-date>
    <dc:creator>Generated</dc:creator>
    <dc:date>2025-04-18T22::04:15</dc:date>
    <dc:language>en-US</dc:language>
    <meta:editing-cycles>1</meta:editing-cycles>
    <meta:editing-duration>PT0S</meta:editing-duration>
    <dc:title>developpement:java:la_gestion_de_l_encodage</dc:title>
  </office:meta>
</office:document-meta>
</file>