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er:registrator"/><text:bookmark-start text:name="__RefHeading___registrator_brouillon_1"/><text:bookmark-start text:name="registrator_brouillon"/>registrator (brouillon !!!)<text:bookmark-end text:name="__RefHeading___registrator_brouillon_1"/><text:bookmark-end text:name="registrator_brouill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Registrator est un service qui permet de voir ce qui se passe sur le démon docker afin de déclarer des nouveaux conteneurs (démarrage / arrêt) dans un backend de notre choix. Par défaut consul, mais ce qui est le plus intéressant c'est son couplage possible avec <text:a xlink:type="simple" xlink:href="https://wiki.montaigu.io/doku.php?id=docker:skydns" text:style-name="Internet_20_link" text:visited-style-name="Visited_20_Internet_20_Link">skydns</text:a> ce qui premet de déclarer dynamiquement l'ip de conteneurs dans un dns connu de tous les autres. Evite les configuration fastidieuses avec link ou autre ambassador…</text:p>
      <text:h text:style-name="Heading_20_2" text:outline-level="2"><text:bookmark-start text:name="__RefHeading___liens_utiles_3"/><text:bookmark-start text:name="liens_utiles"/>Liens utiles<text:bookmark-end text:name="__RefHeading___liens_utiles_3"/><text:bookmark-end text:name="liens_utiles"/></text:h>
      <text:list text:style-name="List_20_1" text:continue-numbering="false">
        <text:list-item>
          <text:p text:style-name="List_20_1_Content_First"> <text:a xlink:type="simple" xlink:href="https://github.com/gliderlabs/registrator/blob/master/docs/user/run.md" text:style-name="Internet_20_link" text:visited-style-name="Visited_20_Internet_20_Link">démarrer registrator dans un conteneur docker</text:a></text:p>
        </text:list-item>
        <text:list-item>
          <text:p text:style-name="List_20_1_Content"> <text:a xlink:type="simple" xlink:href="https://github.com/gliderlabs/registrator/blob/master/docs/user/backends.md" text:style-name="Internet_20_link" text:visited-style-name="Visited_20_Internet_20_Link">les différents backends de registrator dont skydns 2</text:a></text:p>
        </text:list-item>
        <text:list-item>
          <text:p text:style-name="List_20_1_Content_Last"> <text:a xlink:type="simple" xlink:href="https://hub.docker.com/r/gliderlabs/registrator/" text:style-name="Internet_20_link" text:visited-style-name="Visited_20_Internet_20_Link">registrator sur docker h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4::19:47</meta:creation-date>
    <dc:creator>Generated</dc:creator>
    <dc:date>2025-04-20T14::19:47</dc:date>
    <dc:language>en-US</dc:language>
    <meta:editing-cycles>1</meta:editing-cycles>
    <meta:editing-duration>PT0S</meta:editing-duration>
    <dc:title>docker:registrator</dc:title>
  </office:meta>
</office:document-meta>
</file>