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ker:skydns"/><text:bookmark-start text:name="__RefHeading___skydns_brouillon_1"/><text:bookmark-start text:name="skydns_brouillon"/>skydns (brouillon !!!)<text:bookmark-end text:name="__RefHeading___skydns_brouillon_1"/><text:bookmark-end text:name="skydns_brouill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kydns (version 2) est un serveur dns permettant l'enregistrement dynamique de nouvelles entrées en fonction d'éléments ajoutés dans un backend etcd.</text:p>
      <text:h text:style-name="Heading_20_2" text:outline-level="2"><text:bookmark-start text:name="__RefHeading___liens_utiles_3"/><text:bookmark-start text:name="liens_utiles"/>Liens utiles<text:bookmark-end text:name="__RefHeading___liens_utiles_3"/><text:bookmark-end text:name="liens_utiles"/></text:h>
      <text:list text:style-name="List_20_1" text:continue-numbering="false">
        <text:list-item>
          <text:p text:style-name="List_20_1_Content_First"> <text:a xlink:type="simple" xlink:href="https://github.com/skynetservices/skydns/" text:style-name="Internet_20_link" text:visited-style-name="Visited_20_Internet_20_Link">skydns 2 sur github</text:a></text:p>
        </text:list-item>
        <text:list-item>
          <text:p text:style-name="List_20_1_Content"> <text:a xlink:type="simple" xlink:href="https://hub.docker.com/r/skynetservices/skydns/" text:style-name="Internet_20_link" text:visited-style-name="Visited_20_Internet_20_Link">skydns 2 sur docker hub</text:a></text:p>
        </text:list-item>
        <text:list-item>
          <text:p text:style-name="List_20_1_Content_Last"> <text:a xlink:type="simple" xlink:href="http://miek.nl/posts/2014/Jun/08/announcing%20SkyDNS%20version%202/" text:style-name="Internet_20_link" text:visited-style-name="Visited_20_Internet_20_Link">Annonce de la publication de skydns 2</text:a> (contient un peu de doc égalemen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5T21::26:48</meta:creation-date>
    <dc:creator>Generated</dc:creator>
    <dc:date>2025-07-05T21::26:48</dc:date>
    <dc:language>en-US</dc:language>
    <meta:editing-cycles>1</meta:editing-cycles>
    <meta:editing-duration>PT0S</meta:editing-duration>
    <dc:title>docker:skydns</dc:title>
  </office:meta>
</office:document-meta>
</file>