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utile:etudier"/><text:bookmark-start text:name="__RefHeading___a_etudier_1"/><text:bookmark-start text:name="a_etudier"/>A étudier<text:bookmark-end text:name="__RefHeading___a_etudier_1"/><text:bookmark-end text:name="a_etudier"/></text:h>
      <text:h text:style-name="Heading_20_2" text:outline-level="2"><text:bookmark-start text:name="__RefHeading___gestion_des_donnees_2"/><text:bookmark-start text:name="gestion_des_donnees"/>Gestion des données<text:bookmark-end text:name="__RefHeading___gestion_des_donnees_2"/><text:bookmark-end text:name="gestion_des_donnees"/></text:h>
      <text:list text:style-name="List_20_1" text:continue-numbering="false">
        <text:list-item>
          <text:p text:style-name="List_20_1_Content_First"> <text:a xlink:type="simple" xlink:href="https://www.minio.io/" text:style-name="Internet_20_link" text:visited-style-name="Visited_20_Internet_20_Link">Minio</text:a> un service type S3 a installer ou l'on veut</text:p>
        </text:list-item>
        <text:list-item>
          <text:p text:style-name="List_20_1_Content"> <text:a xlink:type="simple" xlink:href="https://github.com/muthu-r/horcrux" text:style-name="Internet_20_link" text:visited-style-name="Visited_20_Internet_20_Link">horcrucx</text:a> un driver de volume docker qui permet de télécharger des données stockée sur minio ou S3</text:p>
        </text:list-item>
        <text:list-item>
          <text:p text:style-name="List_20_1_Content_Last"> <text:a xlink:type="simple" xlink:href="https://github.com/heptio/ark" text:style-name="Internet_20_link" text:visited-style-name="Visited_20_Internet_20_Link">ark</text:a> un gestionnaire de backup adapté au cloud qui sauvegarde notamment des definitions de service cloud</text:p>
        </text:list-item>
      </text:list>
      <text:p text:style-name="Text_20_body">La combinaison de ces 3 éléments peut être intéressante, particulièrement la combinaison des 2 premiers pour une plateforme de développement qui permettrait enfin de partager des données efficacement dans un cluster entre les noe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42:35</meta:creation-date>
    <dc:creator>Generated</dc:creator>
    <dc:date>2025-04-20T14::42:35</dc:date>
    <dc:language>en-US</dc:language>
    <meta:editing-cycles>1</meta:editing-cycles>
    <meta:editing-duration>PT0S</meta:editing-duration>
    <dc:title>docker:utile:etudier</dc:title>
  </office:meta>
</office:document-meta>
</file>