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utile:vrac"/><text:bookmark-start text:name="__RefHeading___trucs_utiles_en_vrac_1"/><text:bookmark-start text:name="trucs_utiles_en_vrac"/>Trucs utiles en vrac<text:bookmark-end text:name="__RefHeading___trucs_utiles_en_vrac_1"/><text:bookmark-end text:name="trucs_utiles_en_vrac"/></text:h>
      <text:h text:style-name="Heading_20_2" text:outline-level="2"><text:bookmark-start text:name="__RefHeading___faire_un_ping_sur_une_entree_dns_dans_un_conteneur_2"/><text:bookmark-start text:name="faire_un_ping_sur_une_entree_dns_dans_un_conteneur"/>Faire un ping sur une entree dns dans un conteneur<text:bookmark-end text:name="__RefHeading___faire_un_ping_sur_une_entree_dns_dans_un_conteneur_2"/><text:bookmark-end text:name="faire_un_ping_sur_une_entree_dns_dans_un_conteneur"/></text:h>
      <text:p text:style-name="Text_20_body">docker exec nom_contenueur ping -c1 vore.dns.a.tester.com &gt; ~/test-ping &amp;&amp; cat ~/test-ping</text:p>
      <text:h text:style-name="Heading_20_2" text:outline-level="2"><text:bookmark-start text:name="__RefHeading___atteindre_le_docker_host_dans_un_conteneur_3"/><text:bookmark-start text:name="atteindre_le_docker_host_dans_un_conteneur"/>Atteindre le docker host dans un conteneur<text:bookmark-end text:name="__RefHeading___atteindre_le_docker_host_dans_un_conteneur_3"/><text:bookmark-end text:name="atteindre_le_docker_host_dans_un_conteneur"/></text:h>
      <text:p text:style-name="Text_20_body">ping 172.17.42.1</text:p>
      <text:h text:style-name="Heading_20_2" text:outline-level="2"><text:bookmark-start text:name="__RefHeading___redemarrer_un_service_systemd_sur_coreos_4"/><text:bookmark-start text:name="redemarrer_un_service_systemd_sur_coreos"/>Redémarrer un service systemd sur coreos<text:bookmark-end text:name="__RefHeading___redemarrer_un_service_systemd_sur_coreos_4"/><text:bookmark-end text:name="redemarrer_un_service_systemd_sur_coreos"/></text:h>
      <text:p text:style-name="Text_20_body">sudo systemctl restart nom-service</text:p>
      <text:h text:style-name="Heading_20_2" text:outline-level="2"><text:bookmark-start text:name="__RefHeading___voir_une_entree_dns_5"/><text:bookmark-start text:name="voir_une_entree_dns"/>Voir une entrée dns<text:bookmark-end text:name="__RefHeading___voir_une_entree_dns_5"/><text:bookmark-end text:name="voir_une_entree_dns"/></text:h>
      <text:p text:style-name="Text_20_body">docker exec nom_contenueur dig @ip-serv-dns SRV entree-dns.com &gt; ~/test-dns &amp;&amp; cat ~/test-d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15::49:40</meta:creation-date>
    <dc:creator>Generated</dc:creator>
    <dc:date>2025-08-28T15::49:40</dc:date>
    <dc:language>en-US</dc:language>
    <meta:editing-cycles>1</meta:editing-cycles>
    <meta:editing-duration>PT0S</meta:editing-duration>
    <dc:title>docker:utile:vrac</dc:title>
  </office:meta>
</office:document-meta>
</file>