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installation_serveur_2020"/><text:bookmark-start text:name="__RefHeading___installation_de_dokuwiki_1"/><text:bookmark-start text:name="installation_de_dokuwiki"/>Installation de dokuwiki<text:bookmark-end text:name="__RefHeading___installation_de_dokuwiki_1"/><text:bookmark-end text:name="installation_de_dokuwiki"/></text:h>
      <text:p text:style-name="Text_20_body"><text:span text:style-name="Strong_20_Emphasis">Liste des plugins:</text:span></text:p>
      <text:list text:style-name="List_20_1" text:continue-numbering="false">
        <text:list-item>
          <text:p text:style-name="List_20_1_Content_First"> Pour le wysiwg <text:a xlink:type="simple" xlink:href="https://www.dokuwiki.org/plugin:prosemirror" text:style-name="Internet_20_link" text:visited-style-name="Visited_20_Internet_20_Link">Prosemirror</text:a> a évaluer.</text:p>
        </text:list-item>
        <text:list-item>
          <text:p text:style-name="List_20_1_Content_Last"> Ou encore CGK editor</text:p>
        </text:list-item>
      </text:list>
      <text:h text:style-name="Heading_20_1" text:outline-level="1"><text:bookmark-start text:name="__RefHeading___installation_de_wallabag_2"/><text:bookmark-start text:name="installation_de_wallabag"/>Installation de wallabag<text:bookmark-end text:name="__RefHeading___installation_de_wallabag_2"/><text:bookmark-end text:name="installation_de_wallabag"/></text:h>
      <text:p text:style-name="Text_20_body">Un petit bug qui traine : <text:a xlink:type="simple" xlink:href="https://github.com/wallabag/wallabag/issues/2768" text:style-name="Internet_20_link" text:visited-style-name="Visited_20_Internet_20_Link">https://github.com/wallabag/wallabag/issues/2768</text:a></text:p>
      <text:p text:style-name="Text_20_body"><text:span text:style-name="Strong_20_Emphasis">Et la solution</text:span></text:p>
      <text:p text:style-name="Preformatted_20_Text"><text:line-break/>SetEnvIf Authorization "(.*)" HTTP_AUTHORIZATION=$1<text:line-break/></text:p>
      <text:h text:style-name="Heading_20_1" text:outline-level="1"><text:bookmark-start text:name="__RefHeading___hardening_tls_apache2_3"/><text:bookmark-start text:name="hardening_tls_apache2"/>Hardening TLS Apache2<text:bookmark-end text:name="__RefHeading___hardening_tls_apache2_3"/><text:bookmark-end text:name="hardening_tls_apache2"/></text:h>
      <text:p text:style-name="Text_20_body">Hardening de base : <text:a xlink:type="simple" xlink:href="https://wiki.debian.org/Apache/Hardening" text:style-name="Internet_20_link" text:visited-style-name="Visited_20_Internet_20_Link">https://wiki.debian.org/Apache/Hardening</text:a></text:p>
      <text:p text:style-name="Text_20_body">Evaluation de base : <text:a xlink:type="simple" xlink:href="https://www.ssllabs.com/ssltest/analyze.html?d=alban.montaigu.io&amp;s=163.172.180.167" text:style-name="Internet_20_link" text:visited-style-name="Visited_20_Internet_20_Link">https://www.ssllabs.com/ssltest/analyze.html?d=alban.montaigu.io&amp;s=163.172.180.167</text:a></text:p>
      <text:p text:style-name="Text_20_body">La partie hardening TLS : <text:a xlink:type="simple" xlink:href="https://httpd.apache.org/docs/trunk/ssl/ssl_howto.html" text:style-name="Internet_20_link" text:visited-style-name="Visited_20_Internet_20_Link">https://httpd.apache.org/docs/trunk/ssl/ssl_howto.html</text:a></text:p>
      <text:p text:style-name="Preformatted_20_Text"><text:line-break/>SSLProtocol<text:s text:c="3"/>all -SSLv3 -TLSv1 -TLSv1.1<text:line-break/>SSLCipherSuite<text:s text:c="6"/>ECDHE-ECDSA-AES256-GCM-SHA384:ECDHE-RSA-AES256-GCM-SHA384:ECDHE-ECDSA-CHACHA20-POLY1305:ECDHE-RSA-CHACHA20-POLY1305:ECDHE-ECDSA-AES128-GCM-SHA256:ECDHE-RSA-AES128-GCM-SHA256:ECDHE-ECDSA-AES256-SHA384:ECDHE-RSA-AES256-SHA384:ECDHE-ECDSA-AES128-SHA256:ECDHE-RSA-AES128-SHA256<text:line-break/>SSLHonorCipherOrder on<text:line-break/>SSLCompression<text:s text:c="6"/>off<text:line-break/>SSLSessionTickets<text:s text:c="3"/>off<text:line-break/></text:p>
      <text:p text:style-name="Text_20_body">Activation DNS CAA : <text:a xlink:type="simple" xlink:href="https://blog.qualys.com/product-tech/2017/03/13/caa-mandated-by-cabrowser-forum" text:style-name="Internet_20_link" text:visited-style-name="Visited_20_Internet_20_Link">https://blog.qualys.com/product-tech/2017/03/13/caa-mandated-by-cabrowser-forum</text:a></text:p>
      <text:p text:style-name="Text_20_body">Autre tuto intéressant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 mais a priori trop violent pour les vieux matériels</text:p>
      <text:p text:style-name="Text_20_body">Activation hsts aussi : <text:a xlink:type="simple" xlink:href="https://www.justegeek.fr/activer-len-tete-hsts-sur-apache-pour-proteger-son-site-web/?cn-reloaded=1" text:style-name="Internet_20_link" text:visited-style-name="Visited_20_Internet_20_Link">https://www.justegeek.fr/activer-len-tete-hsts-sur-apache-pour-proteger-son-site-web/?cn-reloaded=1</text:a></text:p>
      <text:p text:style-name="Preformatted_20_Text"><text:line-break/>nano /etc/apache2/conf-enabled/security.com<text:line-break/><text:line-break/>ServerTokens Prod<text:line-break/>ServerSignature Off<text:line-break/><text:line-break/>Header set X-Content-Type-Options: "nosniff"<text:line-break/><text:line-break/>Header set X-Frame-Options: "sameorigin"<text:line-break/></text:p>
      <text:p text:style-name="Text_20_body">Aller plus loin dans les resultats SSLabs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</text:p>
      <text:p text:style-name="Text_20_body">Une piste pour améliorer la compliance : <text:a xlink:type="simple" xlink:href="https://developer.mozilla.org/fr/docs/Web/Security/Public_Key_Pinning" text:style-name="Internet_20_link" text:visited-style-name="Visited_20_Internet_20_Link">https://developer.mozilla.org/fr/docs/Web/Security/Public_Key_Pinning</text:a></text:p>
      <text:p text:style-name="Text_20_body">Une autre poste encore : <text:a xlink:type="simple" xlink:href="https://gist.github.com/GAS85/42a5469b32659a0aecc60fa2d4990308" text:style-name="Internet_20_link" text:visited-style-name="Visited_20_Internet_20_Link">https://gist.github.com/GAS85/42a5469b32659a0aecc60fa2d4990308</text:a></text:p>
      <text:p text:style-name="Preformatted_20_Text"><text:line-break/>openssl dhparam -out /etc/ssl/certs/dhparam.pem 4096<text:line-break/></text:p>
      <text:p text:style-name="Text_20_body">Pinning : <text:a xlink:type="simple" xlink:href="https://gist.github.com/GAS85/a668b941f84c621a15ff581ae968e4cb" text:style-name="Internet_20_link" text:visited-style-name="Visited_20_Internet_20_Link">https://gist.github.com/GAS85/a668b941f84c621a15ff581ae968e4cb</text:a></text:p>
      <text:p text:style-name="Preformatted_20_Text"><text:line-break/>cat /etc/letsencrypt/live/alban.montaigu.io/cert.pem | openssl x509 -pubkey | openssl pkey -pubin -outform der | openssl dgst -sha256 -binary | base64<text:line-break/></text:p>
      <text:p text:style-name="Text_20_body">Aussi a voir ca :</text:p>
      <text:list text:style-name="List_20_1" text:continue-numbering="false">
        <text:list-item>
          <text:p text:style-name="List_20_1_Content_First"> <text:a xlink:type="simple" xlink:href="https://community.letsencrypt.org/t/how-to-get-100-on-ssllabs-com-with-nginx/114196" text:style-name="Internet_20_link" text:visited-style-name="Visited_20_Internet_20_Link">https://community.letsencrypt.org/t/how-to-get-100-on-ssllabs-com-with-nginx/114196</text:a></text:p>
        </text:list-item>
        <text:list-item>
          <text:p text:style-name="List_20_1_Content"> <text:a xlink:type="simple" xlink:href="https://community.letsencrypt.org/t/howto-a-with-all-100-s-on-ssl-labs-test-using-nginx-mainline-stable/55033" text:style-name="Internet_20_link" text:visited-style-name="Visited_20_Internet_20_Link">https://community.letsencrypt.org/t/howto-a-with-all-100-s-on-ssl-labs-test-using-nginx-mainline-stable/55033</text:a></text:p>
        </text:list-item>
        <text:list-item>
          <text:p text:style-name="List_20_1_Content"> <text:a xlink:type="simple" xlink:href="https://serverfault.com/questions/877774/trying-to-get-100-in-ssllabs-com-key-exchange/877784" text:style-name="Internet_20_link" text:visited-style-name="Visited_20_Internet_20_Link">https://serverfault.com/questions/877774/trying-to-get-100-in-ssllabs-com-key-exchange/877784</text:a></text:p>
        </text:list-item>
        <text:list-item>
          <text:p text:style-name="List_20_1_Content"> <text:a xlink:type="simple" xlink:href="https://itigloo.com/2017/02/21/how-to-get-an-a-rating-with-100-score-on-the-ssllabs-test-with-apache/" text:style-name="Internet_20_link" text:visited-style-name="Visited_20_Internet_20_Link">https://itigloo.com/2017/02/21/how-to-get-an-a-rating-with-100-score-on-the-ssllabs-test-with-apache/</text:a></text:p>
        </text:list-item>
        <text:list-item>
          <text:p text:style-name="List_20_1_Content"> <text:a xlink:type="simple" xlink:href="https://security.stackexchange.com/questions/166484/how-to-disable-cbc-mode-ciphers" text:style-name="Internet_20_link" text:visited-style-name="Visited_20_Internet_20_Link">https://security.stackexchange.com/questions/166484/how-to-disable-cbc-mode-ciphers</text:a></text:p>
        </text:list-item>
        <text:list-item>
          <text:p text:style-name="List_20_1_Content_Last"> <text:a xlink:type="simple" xlink:href="https://wiki.csnu.org/index.php/S%C3%A9curisation_SSL_/_TLS_de_apache" text:style-name="Internet_20_link" text:visited-style-name="Visited_20_Internet_20_Link">https://wiki.csnu.org/index.php/S%C3%A9curisation_SSL_/_TLS_de_apache</text:a></text:p>
        </text:list-item>
      </text:list>
      <text:p text:style-name="Text_20_body">Pas mal mas de weak et une compatibilité générale pas trop moche :</text:p>
      <text:p text:style-name="Preformatted_20_Text"><text:line-break/>SSLCipherSuite ALL:!RSA:!CAMELLIA:!aNULL:!eNULL:!LOW:!3DES:!MD5:!EXP:!PSK:!SRP:!DSS:!RC4:!SHA1:!SHA256:!SHA384<text:line-break/><text:line-break/># HSTS Header always set Strict-Transport-Security "max-age=31536000; includeSubDomains; preload"<text:line-break/></text:p>
      <text:p text:style-name="Text_20_body">La référence : <text:a xlink:type="simple" xlink:href="https://ssl-config.mozilla.org/#server=apache&amp;version=2.4.41&amp;config=intermediate&amp;openssl=1.1.1d&amp;guideline=5.6" text:style-name="Internet_20_link" text:visited-style-name="Visited_20_Internet_20_Link">https://ssl-config.mozilla.org/#server=apache&amp;version=2.4.41&amp;config=intermediate&amp;openssl=1.1.1d&amp;guideline=5.6</text:a></text:p>
      <text:p text:style-name="Text_20_body">Le fichier complet (avec quelques specificités moches dues au template ispconfig):</text:p>
      <text:p text:style-name="Preformatted_20_Text"><text:line-break/><text:s text:c="8"/>&lt;IfModule mod_ssl.c&gt;<text:line-break/><text:line-break/><text:s text:c="8"/>SSLEngine on<text:line-break/><text:s text:c="8"/>SSLProtocol all -SSLv3 -TLSv1 -TLSv1.1<text:line-break/><text:line-break/><text:s text:c="8"/>SSLOpenSSLConfCmd ECDHParameters secp384r1<text:line-break/><text:s text:c="8"/>SSLOpenSSLConfCmd Curves secp521r1:secp384r1<text:line-break/><text:s text:c="8"/>SSLOpenSSLConfCmd DHParameters "/etc/ssl/certs/dhparam.pem"<text:line-break/><text:line-break/><text:s text:c="8"/>SSLCipherSuite<text:s text:c="6"/>ECDHE-ECDSA-AES128-GCM-SHA256:ECDHE-RSA-AES128-GCM-SHA256:ECDHE-ECDSA-AES256-GCM-SHA384:ECDHE-RSA-AES256-GCM-SHA384:ECDHE-ECDSA-CHACHA20-POLY1305:ECDHE-RSA-CHACHA20-POLY1305:DHE-RSA-AES128-GCM-SHA256:DHE-RSA-AES256-GCM-SHA384<text:line-break/><text:line-break/><text:s text:c="8"/>SSLHonorCipherOrder off<text:line-break/><text:line-break/><text:s text:c="8"/>SSLCompression<text:s text:c="6"/>off<text:line-break/><text:s text:c="8"/>SSLSessionTickets<text:s text:c="3"/>off<text:line-break/><text:line-break/><text:s text:c="8"/>SSLCertificateFile /var/www/clients/client1/web2/ssl/alban.montaigu.io-le.crt<text:line-break/><text:s text:c="8"/>SSLCertificateKeyFile /var/www/clients/client1/web2/ssl/alban.montaigu.io-le.key<text:line-break/><text:line-break/><text:s text:c="8"/>SSLUseStapling on<text:line-break/><text:s text:c="8"/>SSLStaplingResponderTimeout 5<text:line-break/><text:s text:c="8"/>SSLStaplingReturnResponderErrors off<text:line-break/><text:line-break/><text:s text:c="8"/># Enhance header configuration<text:line-break/><text:s text:c="8"/>&lt;IfModule mod_headers.c&gt;<text:line-break/><text:line-break/><text:s text:c="8"/>Header always set Content-Security-Policy "upgrade-insecure-requests;"<text:line-break/><text:s text:c="8"/>Header always set Strict-Transport-Security "max-age=31536000; includeSubDomains; preload"<text:line-break/><text:line-break/><text:s text:c="8"/># Rewrite any session cookies to make them more secure<text:line-break/><text:s text:c="8"/># Make ALL cookies created by this server are HttpOnly and Secure Header always edit Set-Cookie (.*) "$1;HttpOnly;Secure"<text:line-break/><text:s text:c="8"/>Header edit Set-Cookie ^(.*)$ $1;HttpOnly;Secure<text:line-break/><text:line-break/><text:s text:c="8"/>&lt;/IfModule&gt;<text:line-break/></text:p>
      <text:p text:style-name="Preformatted_20_Text">&lt;IfModule mod_ssl.c&gt;<text:line-break/><text:s text:c="8"/>SSLStaplingCache shmcb:/var/run/ocsp(128000)<text:line-break/>&lt;/IfModule&gt;<text:line-break/></text:p>
      <text:p text:style-name="Text_20_body">Intéressant a voir en spécifique ISPCONFIG : <text:a xlink:type="simple" xlink:href="https://git.ispconfig.org/ispconfig/ispconfig3/-/issues/5368" text:style-name="Internet_20_link" text:visited-style-name="Visited_20_Internet_20_Link">https://git.ispconfig.org/ispconfig/ispconfig3/-/issues/5368</text:a></text:p>
      <text:p text:style-name="Text_20_body">Pour permettre l'utilisation de certificats sur plusieurs domaines avec nameservers</text:p>
      <text:p text:style-name="Preformatted_20_Text"><text:line-break/>SSLOpenSSLConfCmd Curves X25519:secp521r1:secp384r1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partie <text:span text:style-name="Strong_20_Emphasis">X25519</text:span>  est particulièrement importante sinon les autres sous domaines ne fonctionneront pas.</text:p>
          </table:table-cell>
        </table:table-row>
      </table:table>
      <text:h text:style-name="Heading_20_1" text:outline-level="1"><text:bookmark-start text:name="__RefHeading___post_configuration_4"/><text:bookmark-start text:name="post_configuration"/>Post configuration<text:bookmark-end text:name="__RefHeading___post_configuration_4"/><text:bookmark-end text:name="post_configuration"/></text:h>
      <text:h text:style-name="Heading_20_2" text:outline-level="2"><text:bookmark-start text:name="__RefHeading___changer_la_timezone_5"/><text:bookmark-start text:name="changer_la_timezone"/>Changer la timezone<text:bookmark-end text:name="__RefHeading___changer_la_timezone_5"/><text:bookmark-end text:name="changer_la_timezone"/></text:h>
      <text:p text:style-name="Preformatted_20_Text">dpkg-reconfigure tzdata</text:p>
      <text:h text:style-name="Heading_20_1" text:outline-level="1"><text:bookmark-start text:name="__RefHeading___backup_duplicity_6"/><text:bookmark-start text:name="backup_duplicity"/>Backup duplicity<text:bookmark-end text:name="__RefHeading___backup_duplicity_6"/><text:bookmark-end text:name="backup_duplicity"/></text:h>
      <text:p text:style-name="Preformatted_20_Text"># backup on dedibackup<text:line-break/>sudo FTP_PASSWORD=XXX PASSPHRASE=XXX duplicity --full-if-older-than 1M /var/www ftp://sd-154040@dedibackup-dc3.online.net/<text:line-break/><text:line-break/># remove older than 6M<text:line-break/>sudo FTP_PASSWORD=XXX PASSPHRASE=XXX duplicity remove-older-than 6M ftp://sd-154040@dedibackup-dc3.online.net/<text:line-break/><text:line-break/># Healthcheck.io silent version (no stdout/stderr output unless curl hits an error):<text:line-break/>curl -fsS -m 10 --retry 5 -o /dev/null https://hc-ping.com/986ba863-a707-4b0b-bb79-35a42e4b9f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36:28</meta:creation-date>
    <dc:creator>Generated</dc:creator>
    <dc:date>2025-05-19T16::36:28</dc:date>
    <dc:language>en-US</dc:language>
    <meta:editing-cycles>1</meta:editing-cycles>
    <meta:editing-duration>PT0S</meta:editing-duration>
    <dc:title>guide:installation_serveur_2020</dc:title>
  </office:meta>
</office:document-meta>
</file>