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.board:themes_ipb"/><text:bookmark-start text:name="__RefHeading___executive_2_1"/><text:bookmark-start text:name="executive_2"/>Executive 2<text:bookmark-end text:name="__RefHeading___executive_2_1"/><text:bookmark-end text:name="executive_2"/></text:h>
      <text:h text:style-name="Heading_20_2" text:outline-level="2"><text:bookmark-start text:name="__RefHeading___les_blocs_de_citation_2"/><text:bookmark-start text:name="les_blocs_de_citation"/>Les blocs de citation<text:bookmark-end text:name="__RefHeading___les_blocs_de_citation_2"/><text:bookmark-end text:name="les_blocs_de_citation"/></text:h>
      <text:p text:style-name="Text_20_body">Je ne sais pas si c'est spécialement lié au thème mais les blocs de citation sont mal définis dans le fichier <text:span text:style-name="Strong_20_Emphasis">ipb_common.css</text:span>. Il définit du div.blockquote dans définir de blockquote…</text:p>
      <text:p text:style-name="Text_20_body">Pour améliorer la situation avec quelques petites retouches perso :</text:p>
      <text:p text:style-name="Preformatted_20_Text"> div.blockquote, blockquote, blockquote.ipsBlockquote {<text:line-break/> <text:tab/>font-size: 12px;<text:line-break/> <text:tab/>padding: 10px;<text:line-break/> <text:tab/>margin-bottom: 20px;<text:line-break/><text:tab/>border-left: 2px solid #8f9699;<text:line-break/><text:tab/>border-right: 2px solid #e3eaed;<text:line-break/><text:tab/>border-bottom: 1px solid #8f9699;<text:line-break/> <text:tab/>-moz-border-radius: 0 0 5px 5px;<text:line-break/> <text:tab/>-webkit-border-radius: 0 0 5px 5px;<text:line-break/> <text:tab/>border-radius: 0 0 5px 5px;<text:line-break/><text:tab/>background: #f5f9fa;<text:line-break/> }<text:line-break/> <text:line-break/> div.blockquote div.blockquote, blockquote blockquote {<text:line-break/> <text:tab/>margin: 0 10px 0 0;<text:line-break/> }<text:line-break/> <text:line-break/> div.blockquote p.citation, blockquote p.citation {<text:line-break/> <text:tab/>margin: 6px 10px 0 0;<text:line-break/> }</text:p>
      <text:h text:style-name="Heading_20_3" text:outline-level="3"><text:bookmark-start text:name="__RefHeading___les_commentaires_3"/><text:bookmark-start text:name="les_commentaires"/>Les commentaires<text:bookmark-end text:name="__RefHeading___les_commentaires_3"/><text:bookmark-end text:name="les_commentaires"/></text:h>
      <text:p text:style-name="Text_20_body">Pour améliorer les commentaires aussi pas top lisibles (gallerie &amp; blog) dans le fichier <text:span text:style-name="Strong_20_Emphasis">ipb_styles.css</text:span> :</text:p>
      <text:p text:style-name="Preformatted_20_Text">.ipsComment, .ipsComment_reply {<text:line-break/><text:tab/>border-bottom: 1px solid #d3dadd;<text:line-break/><text:tab/>margin-bottom: 5px;<text:line-break/><text:tab/>padding: 10px;<text:line-break/><text:tab/>background : #e6edf0;<text:line-break/><text:tab/>box-shadow: 0 10px 15px -6px #616A6F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33:21</meta:creation-date>
    <dc:creator>Generated</dc:creator>
    <dc:date>2025-04-20T14::33:21</dc:date>
    <dc:language>en-US</dc:language>
    <meta:editing-cycles>1</meta:editing-cycles>
    <meta:editing-duration>PT0S</meta:editing-duration>
    <dc:title>ip.board:themes_ipb</dc:title>
  </office:meta>
</office:document-meta>
</file>