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vm"/><text:bookmark-start text:name="__RefHeading___lvm_linux_1"/><text:bookmark-start text:name="lvm_linux"/>LVM Linux<text:bookmark-end text:name="__RefHeading___lvm_linux_1"/><text:bookmark-end text:name="lvm_linux"/></text:h>
      <text:h text:style-name="Heading_20_2" text:outline-level="2"><text:bookmark-start text:name="__RefHeading___creer_un_volume_logique_2"/><text:bookmark-start text:name="creer_un_volume_logique"/>Créer un volume logique<text:bookmark-end text:name="__RefHeading___creer_un_volume_logique_2"/><text:bookmark-end text:name="creer_un_volume_logique"/></text:h>
      <text:p text:style-name="Preformatted_20_Text">lvcreate --name drbd1 --size 127.65G pve</text:p>
      <text:h text:style-name="Heading_20_2" text:outline-level="2"><text:bookmark-start text:name="__RefHeading___etendre_un_volume_logique_existant_3"/><text:bookmark-start text:name="etendre_un_volume_logique_existant"/>Etendre un volume logique existant<text:bookmark-end text:name="__RefHeading___etendre_un_volume_logique_existant_3"/><text:bookmark-end text:name="etendre_un_volume_logique_existant"/></text:h>
      <text:p text:style-name="Preformatted_20_Text">lvextend --size 130G /dev/pve/drbd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03::18:37</meta:creation-date>
    <dc:creator>Generated</dc:creator>
    <dc:date>2025-08-28T03::18:37</dc:date>
    <dc:language>en-US</dc:language>
    <meta:editing-cycles>1</meta:editing-cycles>
    <meta:editing-duration>PT0S</meta:editing-duration>
    <dc:title>linux:lvm</dc:title>
  </office:meta>
</office:document-meta>
</file>