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inux:nginx"/><text:bookmark-start text:name="__RefHeading___nginx_1"/><text:bookmark-start text:name="nginx"/>nginx<text:bookmark-end text:name="__RefHeading___nginx_1"/><text:bookmark-end text:name="nginx"/></text:h>
      <text:h text:style-name="Heading_20_2" text:outline-level="2"><text:bookmark-start text:name="__RefHeading___rafraichissement_des_dns_2"/><text:bookmark-start text:name="rafraichissement_des_dns"/>Rafraichissement des dns<text:bookmark-end text:name="__RefHeading___rafraichissement_des_dns_2"/><text:bookmark-end text:name="rafraichissement_des_dns"/></text:h>
      <text:p text:style-name="Text_20_body">Pour gérer un rafraichissement régulier des dns dans nginx il vous faut utiliser d'une part le paramètre <text:span text:style-name="Strong_20_Emphasis">resolver</text:span> mais aussi une <text:span text:style-name="Strong_20_Emphasis">variable dans vore proxy_pass</text:span>.</text:p>
      <text:p text:style-name="Text_20_body"><text:span text:style-name="Strong_20_Emphasis">Liens utiles :</text:span></text:p>
      <text:list text:style-name="List_20_1" text:continue-numbering="false">
        <text:list-item>
          <text:p text:style-name="List_20_1_Content_First"> <text:a xlink:type="simple" xlink:href="http://nginx.org/en/docs/http/ngx_http_core_module.html#resolver" text:style-name="Internet_20_link" text:visited-style-name="Visited_20_Internet_20_Link">Documentation nginx resolver</text:a></text:p>
        </text:list-item>
        <text:list-item>
          <text:p text:style-name="List_20_1_Content_Last"> <text:a xlink:type="simple" xlink:href="http://forum.nginx.org/read.php?2,238835,238899#msg-238899" text:style-name="Internet_20_link" text:visited-style-name="Visited_20_Internet_20_Link">Re: how to disable nginx internal dns cache?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19T15::40:58</meta:creation-date>
    <dc:creator>Generated</dc:creator>
    <dc:date>2025-05-19T15::40:58</dc:date>
    <dc:language>en-US</dc:language>
    <meta:editing-cycles>1</meta:editing-cycles>
    <meta:editing-duration>PT0S</meta:editing-duration>
    <dc:title>linux:nginx</dc:title>
  </office:meta>
</office:document-meta>
</file>