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ostfix"/><text:bookmark-start text:name="__RefHeading___vider_la_file_de_messages_deferred_1"/><text:bookmark-start text:name="vider_la_file_de_messages_deferred"/>Vider la file de messages deferred<text:bookmark-end text:name="__RefHeading___vider_la_file_de_messages_deferred_1"/><text:bookmark-end text:name="vider_la_file_de_messages_deferred"/></text:h>
      <text:p text:style-name="Preformatted_20_Text">postsuper -d ALL deferred</text:p>
      <text:p text:style-name="Text_20_body">Très utile de vider cette file quand certains messages n'arrivent pas a être délivrés… Ca évite qu'ils tournent en boucle en réessai pour finir par vous blacklister dans les référentiels de sp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9::48:05</meta:creation-date>
    <dc:creator>Generated</dc:creator>
    <dc:date>2025-08-28T09::48:05</dc:date>
    <dc:language>en-US</dc:language>
    <meta:editing-cycles>1</meta:editing-cycles>
    <meta:editing-duration>PT0S</meta:editing-duration>
    <dc:title>linux:postfix</dc:title>
  </office:meta>
</office:document-meta>
</file>