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roxmox"/><text:bookmark-start text:name="__RefHeading___configuration_et_gestion_proxmox_1"/><text:bookmark-start text:name="configuration_et_gestion_proxmox"/>Configuration et gestion Proxmox<text:bookmark-end text:name="__RefHeading___configuration_et_gestion_proxmox_1"/><text:bookmark-end text:name="configuration_et_gestion_proxmox"/></text:h>
      <text:h text:style-name="Heading_20_1" text:outline-level="1"><text:bookmark-start text:name="__RefHeading___cluster_2"/><text:bookmark-start text:name="cluster"/>Cluster<text:bookmark-end text:name="__RefHeading___cluster_2"/><text:bookmark-end text:name="cluster"/></text:h>
      <text:h text:style-name="Heading_20_1" text:outline-level="1"><text:bookmark-start text:name="__RefHeading___drbd_3"/><text:bookmark-start text:name="drbd"/>DRBD<text:bookmark-end text:name="__RefHeading___drbd_3"/><text:bookmark-end text:name="drbd"/></text:h>
      <text:p text:style-name="Text_20_body">Ne pas oublier que lorsqu'une configuration DRBD est mise en place dans un cluster (c'est à dire réplication live de disques sur deux machines), il faut <text:span text:style-name="Strong_20_Emphasis">activer l'option shared</text:span> pour dire a proxmox que ce sont des disques partagés. Sinon la live migration va foir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18::20:27</meta:creation-date>
    <dc:creator>Generated</dc:creator>
    <dc:date>2025-08-28T18::20:27</dc:date>
    <dc:language>en-US</dc:language>
    <meta:editing-cycles>1</meta:editing-cycles>
    <meta:editing-duration>PT0S</meta:editing-duration>
    <dc:title>linux:proxmox</dc:title>
  </office:meta>
</office:document-meta>
</file>