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"/><text:bookmark-start text:name="__RefHeading___configuration_et_gestion_proxmox_1"/><text:bookmark-start text:name="configuration_et_gestion_proxmox"/>Configuration et gestion Proxmox<text:bookmark-end text:name="__RefHeading___configuration_et_gestion_proxmox_1"/><text:bookmark-end text:name="configuration_et_gestion_proxmox"/></text:h>
      <text:h text:style-name="Heading_20_2" text:outline-level="2"><text:bookmark-start text:name="__RefHeading___cluster_2"/><text:bookmark-start text:name="cluster"/>Cluster<text:bookmark-end text:name="__RefHeading___cluster_2"/><text:bookmark-end text:name="cluster"/></text:h>
      <text:h text:style-name="Heading_20_3" text:outline-level="3"><text:bookmark-start text:name="__RefHeading___drbd_3"/><text:bookmark-start text:name="drbd"/>DRBD<text:bookmark-end text:name="__RefHeading___drbd_3"/><text:bookmark-end text:name="drbd"/></text:h>
      <text:p text:style-name="Text_20_body">Ne pas oublier que lorsqu'une configuration DRBD est mise en place dans un cluster (c'est à dire réplication live de disques sur deux machines), il faut <text:span text:style-name="Strong_20_Emphasis">activer l'option shared</text:span> pour dire a proxmox que ce sont des disques partagés. Sinon la live migration va vous insulter de cette manière :</text:p>
      <text:p text:style-name="Preformatted_20_Text">Sep 28 17:57:10 starting migration of VM 202 to node 'xxx' (xxx.xxx.xxx.xx)<text:line-break/>Sep 28 17:57:10 copying disk images<text:line-break/>Sep 28 17:57:11 ERROR: Failed to sync data - can't migrate 'xxx-xxx:xx-xxx-xxx-x' - storagy type 'lvm' not supported<text:line-break/>Sep 28 17:57:11 aborting phase 1 - cleanup resources<text:line-break/>Sep 28 17:57:11 ERROR: migration aborted (duration 00:00:01): Failed to sync data - can't migrate 'pve-xxxx:xx-xxx-xxxx-x' - storagy type 'lvm' not supported<text:line-break/>TASK ERROR: migration abor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02:47</meta:creation-date>
    <dc:creator>Generated</dc:creator>
    <dc:date>2025-04-20T14::02:47</dc:date>
    <dc:language>en-US</dc:language>
    <meta:editing-cycles>1</meta:editing-cycles>
    <meta:editing-duration>PT0S</meta:editing-duration>
    <dc:title>linux:proxmox</dc:title>
  </office:meta>
</office:document-meta>
</file>