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users"/><text:bookmark-start text:name="__RefHeading___users_linux_1"/><text:bookmark-start text:name="users_linux"/>Users linux<text:bookmark-end text:name="__RefHeading___users_linux_1"/><text:bookmark-end text:name="users_linux"/></text:h>
      <text:p text:style-name="Text_20_body"><text:span text:style-name="Strong_20_Emphasis">Ajouter un groupe à un utilisateur existant :</text:span></text:p>
      <text:p text:style-name="Preformatted_20_Text">sudo usermod -a -G nginx www-da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9::04:48</meta:creation-date>
    <dc:creator>Generated</dc:creator>
    <dc:date>2025-05-19T19::04:48</dc:date>
    <dc:language>en-US</dc:language>
    <meta:editing-cycles>1</meta:editing-cycles>
    <meta:editing-duration>PT0S</meta:editing-duration>
    <dc:title>linux:users</dc:title>
  </office:meta>
</office:document-meta>
</file>