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eb"/><text:bookmark-start text:name="__RefHeading___optimiser_ses_services_web_1"/><text:bookmark-start text:name="optimiser_ses_services_web"/>Optimiser ses services web<text:bookmark-end text:name="__RefHeading___optimiser_ses_services_web_1"/><text:bookmark-end text:name="optimiser_ses_services_web"/></text:h>
      <text:p text:style-name="Text_20_body">A améliorer plus tard mais c'est dans <text:a xlink:type="simple" xlink:href="https://alban.montaigu.io/2013/11/25/note-ne-pas-oublier-dactiver-le-gzip-sur-son-serveur/" text:style-name="Internet_20_link" text:visited-style-name="Visited_20_Internet_20_Link">cet article</text:a> pour la gestion du GZIP !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8::20:34</meta:creation-date>
    <dc:creator>Generated</dc:creator>
    <dc:date>2025-05-19T18::20:34</dc:date>
    <dc:language>en-US</dc:language>
    <meta:editing-cycles>1</meta:editing-cycles>
    <meta:editing-duration>PT0S</meta:editing-duration>
    <dc:title>linux:web</dc:title>
  </office:meta>
</office:document-meta>
</file>