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:php"/><text:bookmark-start text:name="__RefHeading___php.ini_1"/><text:bookmark-start text:name="php.ini"/>php.ini<text:bookmark-end text:name="__RefHeading___php.ini_1"/><text:bookmark-end text:name="php.ini"/></text:h>
      <text:p text:style-name="Text_20_body">Limiter les fonctions executables :</text:p>
      <text:p text:style-name="Text_20_body">{code}
disable_functions = pcntl_alarm,pcntl_fork,pcntl_waitpid,pcntl_wait,pcntl_wifexited,pcntl_wifstopped,pcntl_wifsignaled,pcntl_wexitstatus,pcntl_wtermsig,pcntl_wstopsig,pcntl_signal,pcntl_signal_dispatch,pcntl_get_last_error,pcntl_strerror,pcntl_sigprocmask,pcntl_sigwaitinfo,pcntl_sigtimedwait,pcntl_exec,pcntl_getpriority,pcntl_setpriority,exec
{code}</text:p>
      <text:p text:style-name="Text_20_body">Limiter l'exploration des chemin sur le disque avec php (attention aux applis utilisées et installées un peu partout : à adapter donc).</text:p>
      <text:p text:style-name="Text_20_body">{code}
open_basedir = /var/www:/tmp:/usr/share/phpmyadmin
{cod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3::56:56</meta:creation-date>
    <dc:creator>Generated</dc:creator>
    <dc:date>2025-04-20T13::56:56</dc:date>
    <dc:language>en-US</dc:language>
    <meta:editing-cycles>1</meta:editing-cycles>
    <meta:editing-duration>PT0S</meta:editing-duration>
    <dc:title>securite:php</dc:title>
  </office:meta>
</office:document-meta>
</file>