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Vous trouverez ici toutes les notes utiles concernant les sujets que j'ai travaillé de près ou de loin.</text:span></text:p>
      <text:p text:style-name="Text_20_body">Autant le blog se prête assez à l'expression, autant avec le temps je me rends compte que mes notes sur l'installation de serveur ou autre ne sont pas facilement exploitables lorsqu'elles sont stockées sur un blog. A voir donc si l'utilisation d'un simple wiki permettra de rendre le travail plus accessible mais aussi plus évolutif.</text:p>
      <text:p text:style-name="Text_20_body"><text:span text:style-name="Emphasis">En complément de mon blog <text:a xlink:type="simple" xlink:href="http://vivihome.net" text:style-name="Internet_20_link" text:visited-style-name="Visited_20_Internet_20_Link">https://alban.montaigu.io</text:a> </text:span></text:p>
      <text:h text:style-name="Heading_20_1" text:outline-level="1"><text:bookmark-start text:name="__RefHeading___au_menu_1"/><text:bookmark-start text:name="au_menu"/>Au menu<text:bookmark-end text:name="__RefHeading___au_menu_1"/><text:bookmark-end text:name="au_menu"/></text:h>
      <text:h text:style-name="Heading_20_2" text:outline-level="2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wiki.montaigu.io/doku.php?id=guide:installation_serveurs_2014" text:style-name="Internet_20_link" text:visited-style-name="Visited_20_Internet_20_Link">installation serveurs 2014</text:a></text:p>
        </text:list-item>
        <text:list-item>
          <text:p text:style-name="List_20_1_Content"> <text:a xlink:type="simple" xlink:href="https://wiki.montaigu.io/doku.php?id=guide:installation_serveur_agregation_connexion_2014" text:style-name="Internet_20_link" text:visited-style-name="Visited_20_Internet_20_Link">installation serveurs agrégation de connexions 2014</text:a></text:p>
        </text:list-item>
        <text:list-item>
          <text:p text:style-name="List_20_1_Content_Last"> <text:a xlink:type="simple" xlink:href="https://wiki.montaigu.io/doku.php?id=guide:installation_coreos_2015" text:style-name="Internet_20_link" text:visited-style-name="Visited_20_Internet_20_Link">installation serveurs coreos 2015</text:a></text:p>
        </text:list-item>
      </text:list>
      <text:h text:style-name="Heading_20_2" text:outline-level="2"><text:bookmark-start text:name="__RefHeading___docker_3"/><text:bookmark-start text:name="docker"/>Docker<text:bookmark-end text:name="__RefHeading___docker_3"/><text:bookmark-end text:name="docker"/></text:h>
      <text:list text:style-name="List_20_1" text:continue-numbering="false">
        <text:list-item>
          <text:p text:style-name="List_20_1_Content_First"> <text:a xlink:type="simple" xlink:href="https://wiki.montaigu.io/doku.php?id=docker:skydns" text:style-name="Internet_20_link" text:visited-style-name="Visited_20_Internet_20_Link">skydns</text:a></text:p>
        </text:list-item>
        <text:list-item>
          <text:p text:style-name="List_20_1_Content"> <text:a xlink:type="simple" xlink:href="https://wiki.montaigu.io/doku.php?id=docker:registrator" text:style-name="Internet_20_link" text:visited-style-name="Visited_20_Internet_20_Link">registrator</text:a></text:p>
        </text:list-item>
        <text:list-item>
          <text:p text:style-name="List_20_1_Content"> <text:a xlink:type="simple" xlink:href="https://wiki.montaigu.io/doku.php?id=docker:utile:vrac" text:style-name="Internet_20_link" text:visited-style-name="Visited_20_Internet_20_Link">trucs utiles en vrac</text:a></text:p>
        </text:list-item>
        <text:list-item>
          <text:p text:style-name="List_20_1_Content_Last"> <text:a xlink:type="simple" xlink:href="https://wiki.montaigu.io/doku.php?id=docker:utile:etudier" text:style-name="Internet_20_link" text:visited-style-name="Visited_20_Internet_20_Link">trucs à étudier</text:a></text:p>
        </text:list-item>
      </text:list>
      <text:h text:style-name="Heading_20_2" text:outline-level="2"><text:bookmark-start text:name="__RefHeading___developpement_4"/><text:bookmark-start text:name="developpement"/>Developpement<text:bookmark-end text:name="__RefHeading___developpement_4"/><text:bookmark-end text:name="developpement"/></text:h>
      <text:list text:style-name="List_20_1" text:continue-numbering="false">
        <text:list-item>
          <text:p text:style-name="LastListParagraph_List_20_1_Content_First"> <text:a xlink:type="simple" xlink:href="https://wiki.montaigu.io/doku.php?id=developpement:java" text:style-name="Internet_20_link" text:visited-style-name="Visited_20_Internet_20_Link">java</text:a></text:p>
        </text:list-item>
      </text:list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list text:style-name="List_20_1" text:continue-numbering="false">
        <text:list-item>
          <text:p text:style-name="List_20_1_Content_First"> <text:a xlink:type="simple" xlink:href="https://wiki.montaigu.io/doku.php?id=linux:lvm" text:style-name="Internet_20_link" text:visited-style-name="Visited_20_Internet_20_Link">lvm</text:a></text:p>
        </text:list-item>
        <text:list-item>
          <text:p text:style-name="List_20_1_Content"> <text:a xlink:type="simple" xlink:href="https://wiki.montaigu.io/doku.php?id=linux:users" text:style-name="Internet_20_link" text:visited-style-name="Visited_20_Internet_20_Link">users</text:a></text:p>
        </text:list-item>
        <text:list-item>
          <text:p text:style-name="List_20_1_Content"> <text:a xlink:type="simple" xlink:href="https://wiki.montaigu.io/doku.php?id=linux:logwatch" text:style-name="Internet_20_link" text:visited-style-name="Visited_20_Internet_20_Link">logwatch</text:a></text:p>
        </text:list-item>
        <text:list-item>
          <text:p text:style-name="List_20_1_Content"> <text:a xlink:type="simple" xlink:href="https://wiki.montaigu.io/doku.php?id=linux:postfix" text:style-name="Internet_20_link" text:visited-style-name="Visited_20_Internet_20_Link">postfix</text:a></text:p>
        </text:list-item>
        <text:list-item>
          <text:p text:style-name="List_20_1_Content"> <text:a xlink:type="simple" xlink:href="https://wiki.montaigu.io/doku.php?id=linux:proxmox" text:style-name="Internet_20_link" text:visited-style-name="Visited_20_Internet_20_Link">proxmox</text:a></text:p>
        </text:list-item>
        <text:list-item>
          <text:p text:style-name="List_20_1_Content"> <text:a xlink:type="simple" xlink:href="https://wiki.montaigu.io/doku.php?id=linux:web" text:style-name="Internet_20_link" text:visited-style-name="Visited_20_Internet_20_Link">web</text:a></text:p>
        </text:list-item>
        <text:list-item>
          <text:p text:style-name="List_20_1_Content"> <text:a xlink:type="simple" xlink:href="https://wiki.montaigu.io/doku.php?id=linux:apt" text:style-name="Internet_20_link" text:visited-style-name="Visited_20_Internet_20_Link">apt</text:a></text:p>
        </text:list-item>
        <text:list-item>
          <text:p text:style-name="List_20_1_Content"> <text:a xlink:type="simple" xlink:href="https://wiki.montaigu.io/doku.php?id=linux:benchmark" text:style-name="Internet_20_link" text:visited-style-name="Visited_20_Internet_20_Link">benchmark</text:a></text:p>
        </text:list-item>
        <text:list-item>
          <text:p text:style-name="List_20_1_Content_Last"> <text:a xlink:type="simple" xlink:href="https://wiki.montaigu.io/doku.php?id=linux:nginx" text:style-name="Internet_20_link" text:visited-style-name="Visited_20_Internet_20_Link">nginx</text:a></text:p>
        </text:list-item>
      </text:list>
      <text:h text:style-name="Heading_20_2" text:outline-level="2"><text:bookmark-start text:name="__RefHeading___invision_power_board_6"/><text:bookmark-start text:name="invision_power_board"/>Invision power board<text:bookmark-end text:name="__RefHeading___invision_power_board_6"/><text:bookmark-end text:name="invision_power_board"/></text:h>
      <text:list text:style-name="List_20_1" text:continue-numbering="false">
        <text:list-item>
          <text:p text:style-name="List_20_1_Content_First"> <text:a xlink:type="simple" xlink:href="https://wiki.montaigu.io/doku.php?id=ip.board:themes_ipb" text:style-name="Internet_20_link" text:visited-style-name="Visited_20_Internet_20_Link">Thèmes IPB</text:a></text:p>
        </text:list-item>
        <text:list-item>
          <text:p text:style-name="List_20_1_Content_Last"> <text:a xlink:type="simple" xlink:href="https://wiki.montaigu.io/doku.php?id=ip.board:securite" text:style-name="Internet_20_link" text:visited-style-name="Visited_20_Internet_20_Link">Sécurité</text:a></text:p>
        </text:list-item>
      </text:list>
      <text:h text:style-name="Heading_20_2" text:outline-level="2"><text:bookmark-start text:name="__RefHeading___wordpress_7"/><text:bookmark-start text:name="wordpress"/>Wordpress<text:bookmark-end text:name="__RefHeading___wordpress_7"/><text:bookmark-end text:name="wordpress"/></text:h>
      <text:list text:style-name="List_20_1" text:continue-numbering="false">
        <text:list-item>
          <text:p text:style-name="LastListParagraph_List_20_1_Content_First"> <text:a xlink:type="simple" xlink:href="https://wiki.montaigu.io/doku.php?id=wordpress:plugins" text:style-name="Internet_20_link" text:visited-style-name="Visited_20_Internet_20_Link">Plugins</text:a></text:p>
        </text:list-item>
      </text:list>
      <text:h text:style-name="Heading_20_2" text:outline-level="2"><text:bookmark-start text:name="__RefHeading___securite_8"/><text:bookmark-start text:name="securite"/>Sécurité<text:bookmark-end text:name="__RefHeading___securite_8"/><text:bookmark-end text:name="securite"/></text:h>
      <text:list text:style-name="List_20_1" text:continue-numbering="false">
        <text:list-item>
          <text:p text:style-name="LastListParagraph_List_20_1_Content_First"> <text:a xlink:type="simple" xlink:href="https://wiki.montaigu.io/doku.php?id=securite:php" text:style-name="Internet_20_link" text:visited-style-name="Visited_20_Internet_20_Link">PHP</text:a></text:p>
        </text:list-item>
      </text:list>
      <text:h text:style-name="Heading_20_2" text:outline-level="2"><text:bookmark-start text:name="__RefHeading___yourls_9"/><text:bookmark-start text:name="yourls"/>YOURLS<text:bookmark-end text:name="__RefHeading___yourls_9"/><text:bookmark-end text:name="yourls"/></text:h>
      <text:list text:style-name="List_20_1" text:continue-numbering="false">
        <text:list-item>
          <text:p text:style-name="LastListParagraph_List_20_1_Content_First"> <text:a xlink:type="simple" xlink:href="https://wiki.montaigu.io/doku.php?id=yourls:correctifs" text:style-name="Internet_20_link" text:visited-style-name="Visited_20_Internet_20_Link">Correctifs</text:a></text:p>
        </text:list-item>
      </text:list>
      <text:h text:style-name="Heading_20_2" text:outline-level="2"><text:bookmark-start text:name="__RefHeading___windows_10"/><text:bookmark-start text:name="windows"/>Windows<text:bookmark-end text:name="__RefHeading___windows_10"/><text:bookmark-end text:name="windows"/></text:h>
      <text:list text:style-name="List_20_1" text:continue-numbering="false">
        <text:list-item>
          <text:p text:style-name="List_20_1_Content_First"> <text:a xlink:type="simple" xlink:href="https://support.microsoft.com/fr-fr/kb/929833" text:style-name="Internet_20_link" text:visited-style-name="Visited_20_Internet_20_Link">Réparer son windows avec sfc</text:a></text:p>
        </text:list-item>
        <text:list-item>
          <text:p text:style-name="List_20_1_Content"> <text:a xlink:type="simple" xlink:href="http://www.tenforums.com/performance-maintenance/29947-sfc-some-corrupt-files-can-not-fixed.html" text:style-name="Internet_20_link" text:visited-style-name="Visited_20_Internet_20_Link">Si certains fichiers ne peuvent pas être réparés par sfc</text:a></text:p>
        </text:list-item>
        <text:list-item>
          <text:p text:style-name="List_20_1_Content"> <text:a xlink:type="simple" xlink:href="https://forums.geforce.com/default/topic/548586/geforce-experience/geforce-experience-installation-update/19/" text:style-name="Internet_20_link" text:visited-style-name="Visited_20_Internet_20_Link">Réparer son installation Geforce Experience</text:a></text:p>
        </text:list-item>
        <text:list-item>
          <text:p text:style-name="List_20_1_Content"> <text:a xlink:type="simple" xlink:href="https://www.askvg.com/windows-tip-disable-this-app-is-preventing-shutdown-or-restart-screen/" text:style-name="Internet_20_link" text:visited-style-name="Visited_20_Internet_20_Link">Empecher une application de bloquer le reboot / arrêt</text:a></text:p>
        </text:list-item>
        <text:list-item>
          <text:p text:style-name="List_20_1_Content_Last"> <text:a xlink:type="simple" xlink:href="https://wiki.montaigu.io/doku.php?id=windows:chocolatey" text:style-name="Internet_20_link" text:visited-style-name="Visited_20_Internet_20_Link">Chocolatey package manager</text:a></text:p>
        </text:list-item>
      </text:list>
      <text:h text:style-name="Heading_20_2" text:outline-level="2"><text:bookmark-start text:name="__RefHeading___osmc_kodi_11"/><text:bookmark-start text:name="osmc_kodi"/>OSMC / Kodi<text:bookmark-end text:name="__RefHeading___osmc_kodi_11"/><text:bookmark-end text:name="osmc_kodi"/></text:h>
      <text:list text:style-name="List_20_1" text:continue-numbering="false">
        <text:list-item>
          <text:p text:style-name="List_20_1_Content_First"> <text:a xlink:type="simple" xlink:href="https://osmc.tv/" text:style-name="Internet_20_link" text:visited-style-name="Visited_20_Internet_20_Link">Le site officiel OSMC</text:a></text:p>
        </text:list-item>
        <text:list-item>
          <text:p text:style-name="List_20_1_Content"> <text:a xlink:type="simple" xlink:href="https://github.com/Kodi-vStream/venom-xbmc-addons/releases" text:style-name="Internet_20_link" text:visited-style-name="Visited_20_Internet_20_Link">L'excellent plugin vStream</text:a></text:p>
        </text:list-item>
        <text:list-item>
          <text:p text:style-name="List_20_1_Content"> <text:a xlink:type="simple" xlink:href="https://discourse.osmc.tv/t/testing-x11-simple-desktop-chromium-web-browser-in-a-simple-installer/16846" text:style-name="Internet_20_link" text:visited-style-name="Visited_20_Internet_20_Link">Installer X11 et Chromium sur OSMC</text:a></text:p>
        </text:list-item>
        <text:list-item>
          <text:p text:style-name="List_20_1_Content"> <text:a xlink:type="simple" xlink:href="http://www.plugngeek.net/xbmc-5-excellents-add-ons-pour-le-streaming" text:style-name="Internet_20_link" text:visited-style-name="Visited_20_Internet_20_Link">Les plugins pour le streaming</text:a></text:p>
        </text:list-item>
        <text:list-item>
          <text:p text:style-name="List_20_1_Content"> <text:a xlink:type="simple" xlink:href="https://raspbian-france.fr/osmc-clavier-francais-azerty/" text:style-name="Internet_20_link" text:visited-style-name="Visited_20_Internet_20_Link">Passer son clavier en français</text:a></text:p>
        </text:list-item>
        <text:list-item>
          <text:p text:style-name="List_20_1_Content_Last"> <text:a xlink:type="simple" xlink:href="http://kodi.wiki/view/Add-on:Keymap_Editor" text:style-name="Internet_20_link" text:visited-style-name="Visited_20_Internet_20_Link">Changer le mapping du clavier / télécommande</text:a></text:p>
        </text:list-item>
      </text:list>
      <text:h text:style-name="Heading_20_2" text:outline-level="2"><text:bookmark-start text:name="__RefHeading___raspberry_pi_12"/><text:bookmark-start text:name="raspberry_pi"/>Raspberry Pi<text:bookmark-end text:name="__RefHeading___raspberry_pi_12"/><text:bookmark-end text:name="raspberry_pi"/></text:h>
      <text:list text:style-name="List_20_1" text:continue-numbering="false">
        <text:list-item>
          <text:p text:style-name="List_20_1_Content_First"> <text:a xlink:type="simple" xlink:href="https://www.raspberrypi.org/products/raspberry-pi-3-model-b/" text:style-name="Internet_20_link" text:visited-style-name="Visited_20_Internet_20_Link">Le pi 3 modèle B</text:a></text:p>
        </text:list-item>
        <text:list-item>
          <text:p text:style-name="List_20_1_Content_Last"> <text:a xlink:type="simple" xlink:href="http://www.raspberrypi.com/license-keys/" text:style-name="Internet_20_link" text:visited-style-name="Visited_20_Internet_20_Link">Les licences mpeg et vc1 pour pi</text:a></text:p>
        </text:list-item>
      </text:list>
      <text:h text:style-name="Heading_20_2" text:outline-level="2"><text:bookmark-start text:name="__RefHeading___lectures_de_reference_13"/><text:bookmark-start text:name="lectures_de_reference"/>Lectures de référence<text:bookmark-end text:name="__RefHeading___lectures_de_reference_13"/><text:bookmark-end text:name="lectures_de_reference"/></text:h>
      <text:list text:style-name="List_20_1" text:continue-numbering="false">
        <text:list-item>
          <text:p text:style-name="LastListParagraph_List_20_1_Content_First"> <text:a xlink:type="simple" xlink:href="https://github.com/papers-we-love/papers-we-love" text:style-name="Internet_20_link" text:visited-style-name="Visited_20_Internet_20_Link">papers-we-love</text:a></text:p>
        </text:list-item>
      </text:list>
      <text:h text:style-name="Heading_20_2" text:outline-level="2"><text:bookmark-start text:name="__RefHeading___rancher_14"/><text:bookmark-start text:name="rancher"/>Rancher<text:bookmark-end text:name="__RefHeading___rancher_14"/><text:bookmark-end text:name="rancher"/></text:h>
      <text:list text:style-name="List_20_1" text:continue-numbering="false">
        <text:list-item>
          <text:p text:style-name="LastListParagraph_List_20_1_Content_First"> <text:a xlink:type="simple" xlink:href="https://github.com/jwilder/nginx-proxy/issues/648" text:style-name="Internet_20_link" text:visited-style-name="Visited_20_Internet_20_Link">nginx-proxy with Rancher 1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2::53:38</meta:creation-date>
    <dc:creator>Generated</dc:creator>
    <dc:date>2025-08-28T02::53:38</dc:date>
    <dc:language>en-US</dc:language>
    <meta:editing-cycles>1</meta:editing-cycles>
    <meta:editing-duration>PT0S</meta:editing-duration>
    <dc:title>start</dc:title>
  </office:meta>
</office:document-meta>
</file>