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480ea54833284f419b5a12765cd3dc.png"/>
  <manifest:file-entry manifest:media-type="image/svg+xml" manifest:full-path="Pictures/7f40321ad0db26163726b62484db4176.svg"/>
  <manifest:file-entry manifest:media-type="image/svg+xml" manifest:full-path="Pictures/a9301b1a48644fc3723135201d29c5b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0b480ea54833284f419b5a12765cd3dc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montaigu.io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montaigu.io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7f40321ad0db26163726b62484db4176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7f40321ad0db26163726b62484db4176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7f40321ad0db26163726b62484db4176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7f40321ad0db26163726b62484db4176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7f40321ad0db26163726b62484db4176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a9301b1a48644fc3723135201d29c5b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2T06::30:05</meta:creation-date>
    <dc:creator>Generated</dc:creator>
    <dc:date>2025-08-02T06::30:05</dc:date>
    <dc:language>en-US</dc:language>
    <meta:editing-cycles>1</meta:editing-cycles>
    <meta:editing-duration>PT0S</meta:editing-duration>
    <dc:title>wiki:dokuwiki</dc:title>
  </office:meta>
</office:document-meta>
</file>