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chocolatey"/><text:bookmark-start text:name="__RefHeading___chocolatey_package_manager_1"/><text:bookmark-start text:name="chocolatey_package_manager"/>Chocolatey package manager<text:bookmark-end text:name="__RefHeading___chocolatey_package_manager_1"/><text:bookmark-end text:name="chocolatey_package_manager"/></text:h>
      <text:h text:style-name="Heading_20_2" text:outline-level="2"><text:bookmark-start text:name="__RefHeading___choco_commands_2"/><text:bookmark-start text:name="choco_commands"/>Choco commands<text:bookmark-end text:name="__RefHeading___choco_commands_2"/><text:bookmark-end text:name="choco_commands"/></text:h>
      <text:p text:style-name="Text_20_body">choco install -y –allow-empty-checksums –ignore-checksums
choco upgrade all -y</text:p>
      <text:h text:style-name="Heading_20_2" text:outline-level="2"><text:bookmark-start text:name="__RefHeading___available_in_choco_3"/><text:bookmark-start text:name="available_in_choco"/>Available in choco<text:bookmark-end text:name="__RefHeading___available_in_choco_3"/><text:bookmark-end text:name="available_in_choco"/></text:h>
      <text:p text:style-name="Text_20_body">VLC
FileZilla
Vagrant
Virtualbox
SublimeText3
Paint.net
CCCleaner
Github
Git
GitExtensions
FoxitReader
KDiff3
GrepWin
GreenShot
WinSCP
HeidiSQL
notepadplusplus
PDFSam
WireShark
fiddler4
Firefox
SourceTree
mattermost-desktop
ConEmu
GoogleChrome
intellijidea-community</text:p>
      <text:h text:style-name="Heading_20_2" text:outline-level="2"><text:bookmark-start text:name="__RefHeading___not_appliable_or_outdated_in_choco_4"/><text:bookmark-start text:name="not_appliable_or_outdated_in_choco"/>Not appliable or outdated in choco<text:bookmark-end text:name="__RefHeading___not_appliable_or_outdated_in_choco_4"/><text:bookmark-end text:name="not_appliable_or_outdated_in_choco"/></text:h>
      <text:p text:style-name="Text_20_body">SyncbackPro
DbVisualiser
Beyondcompare
gsync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8T09::50:32</meta:creation-date>
    <dc:creator>Generated</dc:creator>
    <dc:date>2025-08-28T09::50:32</dc:date>
    <dc:language>en-US</dc:language>
    <meta:editing-cycles>1</meta:editing-cycles>
    <meta:editing-duration>PT0S</meta:editing-duration>
    <dc:title>windows:chocolatey</dc:title>
  </office:meta>
</office:document-meta>
</file>