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reparation"/><text:bookmark-start text:name="__RefHeading___reparation_windows_1"/><text:bookmark-start text:name="reparation_windows"/>Réparation Windows<text:bookmark-end text:name="__RefHeading___reparation_windows_1"/><text:bookmark-end text:name="reparation_windows"/></text:h>
      <text:p text:style-name="Text_20_body">Vérification et réparation des fichiers corrompus:</text:p>
      <text:p text:style-name="Preformatted_20_Text">sfc /scannow </text:p>
      <text:p text:style-name="Text_20_body">Comparaison des fichiers système avec référence online</text:p>
      <text:p text:style-name="Preformatted_20_Text">DISM.exe /Online /Cleanup-image /Restorehealth</text:p>
      <text:p text:style-name="Text_20_body">Corriger le système de fichiers</text:p>
      <text:p text:style-name="Preformatted_20_Text">chkdsk /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4T07::39:32</meta:creation-date>
    <dc:creator>Generated</dc:creator>
    <dc:date>2025-07-04T07::39:32</dc:date>
    <dc:language>en-US</dc:language>
    <meta:editing-cycles>1</meta:editing-cycles>
    <meta:editing-duration>PT0S</meta:editing-duration>
    <dc:title>windows:reparation</dc:title>
  </office:meta>
</office:document-meta>
</file>