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ourls:correctifs"/>Sur la page de détail statistiques d'un lien l'icone à coté du lien apparait cassée. Pour moi c'est un bug dans le fichi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s<text:span text:style-name="highlight_sy0">/</text:span>functions.php</text:p>
          </table:table-cell>
        </table:table-row>
      </table:table>
      <text:p text:style-name="Text_20_body">Ou l'on a ce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<text:line-break/><text:s text:c="16"/><text:span text:style-name="highlight_kw1">return</text:span> <text:span text:style-name="highlight_re0">$favicon</text:span><text:span text:style-name="highlight_sy0">;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Qu'il vaudrait mieux remplacer par ceci (selon moi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 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 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 <text:span text:style-name="highlight_br0">{</text:span><text:line-break/> <text:line-break/><text:s text:c="16"/><text:span text:style-name="highlight_co1">// FIX AMU 20140821</text:span><text:line-break/><text:s text:c="16"/><text:span text:style-name="highlight_kw1">if</text:span> <text:span text:style-name="highlight_br0">(</text:span><text:span text:style-name="highlight_re0">$echo</text:span><text:span text:style-name="highlight_br0">)</text:span> <text:span text:style-name="highlight_br0">{</text:span><text:line-break/><text:s text:c="24"/><text:span text:style-name="highlight_kw1">echo</text:span> <text:span text:style-name="highlight_re0">$favicon</text:span><text:span text:style-name="highlight_sy0">;</text:span><text:line-break/><text:s text:c="16"/><text:span text:style-name="highlight_br0">}</text:span><text:line-break/><text:s text:c="16"/><text:span text:style-name="highlight_kw1">return</text:span> <text:span text:style-name="highlight_re0">$favicon</text:span><text:span text:style-name="highlight_sy0">;</text:span><text:line-break/><text:s text:c="8"/><text:span text:style-name="highlight_br0">}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En gros le problème c'est qu'une fois la favicon initialisée (static) la fonction echo n'est plus appelée puisque par défaut c'est fait seulement à la fin du code qui n'est appelé que la premièr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14::50:11</meta:creation-date>
    <dc:creator>Generated</dc:creator>
    <dc:date>2025-08-28T14::50:11</dc:date>
    <dc:language>en-US</dc:language>
    <meta:editing-cycles>1</meta:editing-cycles>
    <meta:editing-duration>PT0S</meta:editing-duration>
    <dc:title>yourls:correctifs</dc:title>
  </office:meta>
</office:document-meta>
</file>