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ticle:articles_non_publies_2018-2020"/>Contrepoints: 5G : ne subissons pas la tyrannie de certains écologistes</text:p>
      <text:p text:style-name="Text_20_body">Contrepoints: 5G : ne subissons pas la tyrannie de certains écologistes.
<text:a xlink:type="simple" xlink:href="https://www.contrepoints.org/2020/08/09/377783-5g-ne-subissons-pas-la-tyrannie-de-certains-ecologistes" text:style-name="Internet_20_link" text:visited-style-name="Visited_20_Internet_20_Link">https://www.contrepoints.org/2020/08/09/377783-5g-ne-subissons-pas-la-tyrannie-de-certains-ecologistes</text:a></text:p>
      <text:p text:style-name="Text_20_body">Sciences et Avenir: L'intelligence artificielle à la conquête des deux infinis</text:p>
      <text:p text:style-name="Text_20_body">Sciences et Avenir: L'intelligence artificielle à la conquête des deux infinis.
<text:a xlink:type="simple" xlink:href="https://www.sciencesetavenir.fr/high-tech/intelligence-artificielle/l-infini-du-cosmos-l-intelligence-artificielle-a-la-conquete-des-deux-infinis_145895" text:style-name="Internet_20_link" text:visited-style-name="Visited_20_Internet_20_Link">https://www.sciencesetavenir.fr/high-tech/intelligence-artificielle/l-infini-du-cosmos-l-intelligence-artificielle-a-la-conquete-des-deux-infinis_145895</text:a></text:p>
      <text:p text:style-name="Text_20_body">Clubic: Des experts en sécurité inquiets à l'approche de la présentation du premier prototype Neuralink d'Elon Musk</text:p>
      <text:p text:style-name="Text_20_body">Clubic: Des experts en sécurité inquiets à l'approche de la présentation du premier prototype Neuralink d'Elon Musk.
<text:a xlink:type="simple" xlink:href="https://www.clubic.com/pro/personnalites-e-business/elon-musk/actualite-8573-des-experts-en-securite-inquiets-a-l-approche-de-la-presentation-du-premier-prototype-neuralink-d-elon-musk.html" text:style-name="Internet_20_link" text:visited-style-name="Visited_20_Internet_20_Link">https://www.clubic.com/pro/personnalites-e-business/elon-musk/actualite-8573-des-experts-en-securite-inquiets-a-l-approche-de-la-presentation-du-premier-prototype-neuralink-d-elon-musk.html</text:a></text:p>
      <text:p text:style-name="Text_20_body">Science et Vie: Gravitation quantique : c'est peut-être le début de la fin de la crise cosmologique !</text:p>
      <text:p text:style-name="Text_20_body">Science et Vie: Gravitation quantique : c'est peut-être le début de la fin de la crise cosmologique !.
<text:a xlink:type="simple" xlink:href="https://www.science-et-vie.com/ciel-et-espace/gravitation-quantique-c-est-peut-etre-le-debut-de-la-fin-de-la-crise-cosmologiqu-58064" text:style-name="Internet_20_link" text:visited-style-name="Visited_20_Internet_20_Link">https://www.science-et-vie.com/ciel-et-espace/gravitation-quantique-c-est-peut-etre-le-debut-de-la-fin-de-la-crise-cosmologiqu-58064</text:a></text:p>
      <text:p text:style-name="Text_20_body">Pour les Particuliers | Yubico</text:p>
      <text:p text:style-name="Text_20_body"><text:a xlink:type="simple" xlink:href="https://www.yubico.com/pour-les-particuliers/?lang=fr" text:style-name="Internet_20_link" text:visited-style-name="Visited_20_Internet_20_Link">https://www.yubico.com/pour-les-particuliers/?lang=fr</text:a></text:p>
      <text:p text:style-name="Text_20_body">Les Numériques: Test LastPass : pour gérer sereinement et efficacement vos mots de passe</text:p>
      <text:p text:style-name="Text_20_body">Les Numériques: Test LastPass : pour gérer sereinement et efficacement vos mots de passe.
<text:a xlink:type="simple" xlink:href="https://www.lesnumeriques.com/gestionnaire-mot-de-passe/lastpass-lastpass-p58531/test.html" text:style-name="Internet_20_link" text:visited-style-name="Visited_20_Internet_20_Link">https://www.lesnumeriques.com/gestionnaire-mot-de-passe/lastpass-lastpass-p58531/test.html</text:a></text:p>
      <text:p text:style-name="Text_20_body">NeozOne: Ne jetez plus les petits sachets anti-humidité, ils peuvent vous rendre de grands services !</text:p>
      <text:p text:style-name="Text_20_body">NeozOne: Ne jetez plus les petits sachets anti-humidité, ils peuvent vous rendre de grands services !.
<text:a xlink:type="simple" xlink:href="https://www.neozone.org/astuces/ne-jetez-plus-les-petits-sachets-anti-humidite-ils-peuvent-vous-rendre-de-grands-services/" text:style-name="Internet_20_link" text:visited-style-name="Visited_20_Internet_20_Link">https://www.neozone.org/astuces/ne-jetez-plus-les-petits-sachets-anti-humidite-ils-peuvent-vous-rendre-de-grands-services/</text:a></text:p>
      <text:p text:style-name="Text_20_body">Science et Vie: Les trous noirs sont-ils capables de modifier le temps ?</text:p>
      <text:p text:style-name="Text_20_body">Science et Vie: Les trous noirs sont-ils capables de modifier le temps ?.
<text:a xlink:type="simple" xlink:href="https://www.science-et-vie.com/questions-reponses/les-trous-noirs-sont-ils-capables-de-modifier-le-temps-57989" text:style-name="Internet_20_link" text:visited-style-name="Visited_20_Internet_20_Link">https://www.science-et-vie.com/questions-reponses/les-trous-noirs-sont-ils-capables-de-modifier-le-temps-57989</text:a></text:p>
      <text:p text:style-name="Text_20_body">Sud Ouest: Covid-19 : une immunité basée sur d'autres mécanismes que les anticorps pourrait-elle freiner l'épidémie ?</text:p>
      <text:p text:style-name="Text_20_body">Sud Ouest: Covid-19 : une immunité basée sur d'autres mécanismes que les anticorps pourrait-elle freiner l'épidémie ?.
<text:a xlink:type="simple" xlink:href="https://www.sudouest.fr/2020/08/06/covid-19-une-immunite-basee-sur-d-autres-mecanismes-que-les-anticorps-pourrait-elle-freiner-l-epidemie-7723166-10980.php" text:style-name="Internet_20_link" text:visited-style-name="Visited_20_Internet_20_Link">https://www.sudouest.fr/2020/08/06/covid-19-une-immunite-basee-sur-d-autres-mecanismes-que-les-anticorps-pourrait-elle-freiner-l-epidemie-7723166-10980.php</text:a></text:p>
      <text:p text:style-name="Text_20_body">Le Monde: Le présentéisme, une maladie bien française</text:p>
      <text:p text:style-name="Text_20_body">Le Monde: Le présentéisme, une maladie bien française.
<text:a xlink:type="simple" xlink:href="https://www.lemonde.fr/economie/article/2020/08/06/le-presenteisme-une-maladie-bien-francaise_6048270_3234.html" text:style-name="Internet_20_link" text:visited-style-name="Visited_20_Internet_20_Link">https://www.lemonde.fr/economie/article/2020/08/06/le-presenteisme-une-maladie-bien-francaise_6048270_3234.html</text:a></text:p>
      <text:p text:style-name="Text_20_body">Les Numériques: Des chercheurs capturent en slow motion la propagation ultra rapide d'un laser</text:p>
      <text:p text:style-name="Text_20_body">Les Numériques: Des chercheurs capturent en slow motion la propagation ultra rapide d'un laser.
<text:a xlink:type="simple" xlink:href="https://www.lesnumeriques.com/photo/des-chercheurs-capturent-en-slow-motion-la-propagation-ultra-rapide-d-un-laser-n153071.html" text:style-name="Internet_20_link" text:visited-style-name="Visited_20_Internet_20_Link">https://www.lesnumeriques.com/photo/des-chercheurs-capturent-en-slow-motion-la-propagation-ultra-rapide-d-un-laser-n153071.html</text:a></text:p>
      <text:p text:style-name="Text_20_body">PhonAndroid: OnePlus pourrit ses smartphones de bloatwares Facebook installés par défaut</text:p>
      <text:p text:style-name="Text_20_body">PhonAndroid: OnePlus pourrit ses smartphones de bloatwares Facebook installés par défaut.
<text:a xlink:type="simple" xlink:href="https://www.phonandroid.com/oneplus-crible-ses-smartphones-de-bloatwares-facebook-installes-par-defaut.html" text:style-name="Internet_20_link" text:visited-style-name="Visited_20_Internet_20_Link">https://www.phonandroid.com/oneplus-crible-ses-smartphones-de-bloatwares-facebook-installes-par-defaut.html</text:a></text:p>
      <text:p text:style-name="Text_20_body">Cyberguerre: Garmin a payé ses rançonneurs pour redémarrer ses services, et c'est très grave</text:p>
      <text:p text:style-name="Text_20_body">Cyberguerre: Garmin a payé ses rançonneurs pour redémarrer ses services, et c'est très grave.
<text:a xlink:type="simple" xlink:href="https://cyberguerre.numerama.com/6765-garmin-a-paye-ses-ranconneurs-pour-redemarrer-ses-services-et-cest-tres-grave.html" text:style-name="Internet_20_link" text:visited-style-name="Visited_20_Internet_20_Link">https://cyberguerre.numerama.com/6765-garmin-a-paye-ses-ranconneurs-pour-redemarrer-ses-services-et-cest-tres-grave.html</text:a></text:p>
      <text:p text:style-name="Text_20_body">NeozOne: Découvertes dans des réacteurs nucléaires, ces bactéries pourraient aider les scientifiques à fabriquer de super vaccins, plus rapidement et moins chers</text:p>
      <text:p text:style-name="Text_20_body">NeozOne: Découvertes dans des réacteurs nucléaires, ces bactéries pourraient aider les scientifiques à fabriquer de super vaccins, plus rapidement et moins chers.
<text:a xlink:type="simple" xlink:href="https://www.neozone.org/science/decouvertes-dans-des-reacteurs-nucleaires-ces-bacteries-pourraient-aider-les-scientifiques-a-fabriquer-de-super-vaccins-plus-rapidement-et-moins-chers/" text:style-name="Internet_20_link" text:visited-style-name="Visited_20_Internet_20_Link">https://www.neozone.org/science/decouvertes-dans-des-reacteurs-nucleaires-ces-bacteries-pourraient-aider-les-scientifiques-a-fabriquer-de-super-vaccins-plus-rapidement-et-moins-chers/</text:a></text:p>
      <text:p text:style-name="Text_20_body">Que s’est-il passé avant le Big Bang ? Une nouvelle théorie émerge</text:p>
      <text:p text:style-name="Text_20_body"><text:a xlink:type="simple" xlink:href="https://www.tomsguide.fr/que-sest-il-passe-avant-le-big-bang-une-nouvelle-theorie-emerge/" text:style-name="Internet_20_link" text:visited-style-name="Visited_20_Internet_20_Link">https://www.tomsguide.fr/que-sest-il-passe-avant-le-big-bang-une-nouvelle-theorie-emerge/</text:a></text:p>
      <text:p text:style-name="Text_20_body">Sciences et Avenir: La science explore l'intelligence des arbres</text:p>
      <text:p text:style-name="Text_20_body">Sciences et Avenir: La science explore l'intelligence des arbres.
<text:a xlink:type="simple" xlink:href="https://www.sciencesetavenir.fr/nature-environnement/plantes-et-vegetaux/nature-la-science-explore-l-intelligence-des-arbres_146357" text:style-name="Internet_20_link" text:visited-style-name="Visited_20_Internet_20_Link">https://www.sciencesetavenir.fr/nature-environnement/plantes-et-vegetaux/nature-la-science-explore-l-intelligence-des-arbres_146357</text:a></text:p>
      <text:p text:style-name="Text_20_body">20 Minutes: Vidéo. Kivalina, premier village américain victime du réchauffement climatique</text:p>
      <text:p text:style-name="Text_20_body">20 Minutes: Vidéo. Kivalina, premier village américain victime du réchauffement climatique.
<text:a xlink:type="simple" xlink:href="http://www.20minutes.fr/article/2823739/api-rss" text:style-name="Internet_20_link" text:visited-style-name="Visited_20_Internet_20_Link">http://www.20minutes.fr/article/2823739/api-rss</text:a></text:p>
      <text:p text:style-name="Text_20_body">Les Numériques: Google incite financièrement Samsung à abandonner Bixby et son Galaxy Store</text:p>
      <text:p text:style-name="Text_20_body">Les Numériques: Google incite financièrement Samsung à abandonner Bixby et son Galaxy Store.
<text:a xlink:type="simple" xlink:href="https://www.lesnumeriques.com/mobilite/google-incite-financierement-samsung-a-abandonner-bixby-et-son-galaxy-store-n153017.html" text:style-name="Internet_20_link" text:visited-style-name="Visited_20_Internet_20_Link">https://www.lesnumeriques.com/mobilite/google-incite-financierement-samsung-a-abandonner-bixby-et-son-galaxy-store-n153017.html</text:a></text:p>
      <text:p text:style-name="Text_20_body">01net.com: GPT-3, une intelligence artificielle qui génère du texte et pourrait un jour surpasser les humains</text:p>
      <text:p text:style-name="Text_20_body">01net.com: GPT-3, une intelligence artificielle qui génère du texte et pourrait un jour surpasser les humains.
<text:a xlink:type="simple" xlink:href="https://www.01net.com/actualites/gpt-3-une-intelligence-artificielle-qui-genere-du-texte-et-pourrait-un-jour-surpasser-les-humains-1956232.html" text:style-name="Internet_20_link" text:visited-style-name="Visited_20_Internet_20_Link">https://www.01net.com/actualites/gpt-3-une-intelligence-artificielle-qui-genere-du-texte-et-pourrait-un-jour-surpasser-les-humains-1956232.html</text:a></text:p>
      <text:p text:style-name="Text_20_body">Le Parisien: L'incroyable deuxième vie des imprimantes 3D des hôpitaux de Paris</text:p>
      <text:p text:style-name="Text_20_body">Le Parisien: L'incroyable deuxième vie des imprimantes 3D des hôpitaux de Paris.
<text:a xlink:type="simple" xlink:href="https://www.leparisien.fr/economie/l-incroyable-deuxieme-vie-des-imprimantes-3d-des-hopitaux-de-paris-30-07-2020-8360835.php" text:style-name="Internet_20_link" text:visited-style-name="Visited_20_Internet_20_Link">https://www.leparisien.fr/economie/l-incroyable-deuxieme-vie-des-imprimantes-3d-des-hopitaux-de-paris-30-07-2020-8360835.php</text:a></text:p>
      <text:p text:style-name="Text_20_body">01net.com: Pourquoi il devient urgent de «décolonialiser» l'intelligence artificielle</text:p>
      <text:p text:style-name="Text_20_body">01net.com: Pourquoi il devient urgent de «décolonialiser» l'intelligence artificielle.
<text:a xlink:type="simple" xlink:href="https://www.01net.com/actualites/pourquoi-il-devient-urgent-de-decoloniser-l-intelligence-artificielle-1955344.html" text:style-name="Internet_20_link" text:visited-style-name="Visited_20_Internet_20_Link">https://www.01net.com/actualites/pourquoi-il-devient-urgent-de-decoloniser-l-intelligence-artificielle-1955344.html</text:a></text:p>
      <text:p text:style-name="Text_20_body">FREDZONE: En 2012, un mathématicien avait prédit une année 2020 compliquée</text:p>
      <text:p text:style-name="Text_20_body">FREDZONE: En 2012, un mathématicien avait prédit une année 2020 compliquée.
<text:a xlink:type="simple" xlink:href="https://www.fredzone.org/en-2012-un-mathematicien-avait-predit-une-annee-2020-compliquee-434#utm_source=feed&amp;utm_medium=feed&amp;utm_campaign=feed" text:style-name="Internet_20_link" text:visited-style-name="Visited_20_Internet_20_Link">https://www.fredzone.org/en-2012-un-mathematicien-avait-predit-une-annee-2020-compliquee-434#utm_source=feed&amp;utm_medium=feed&amp;utm_campaign=feed</text:a></text:p>
      <text:p text:style-name="Text_20_body">Science et Vie: La Terre serait hérissée de matière noire</text:p>
      <text:p text:style-name="Text_20_body">Science et Vie: La Terre serait hérissée de matière noire.
<text:a xlink:type="simple" xlink:href="https://www.science-et-vie.com/ciel-et-espace/31.-la-terre-serait-herissee-de-matiere-noire-56842" text:style-name="Internet_20_link" text:visited-style-name="Visited_20_Internet_20_Link">https://www.science-et-vie.com/ciel-et-espace/31.-la-terre-serait-herissee-de-matiere-noire-56842</text:a></text:p>
      <text:p text:style-name="Text_20_body">Les Échos: Cloud bancaire : les banques européennes avancent leurs pions</text:p>
      <text:p text:style-name="Text_20_body">Les Échos: Cloud bancaire : les banques européennes avancent leurs pions.
<text:a xlink:type="simple" xlink:href="https://www.lesechos.fr/finance-marches/banque-assurances/cloud-bancaire-les-banques-europeennes-avancent-leurs-pions-1225373" text:style-name="Internet_20_link" text:visited-style-name="Visited_20_Internet_20_Link">https://www.lesechos.fr/finance-marches/banque-assurances/cloud-bancaire-les-banques-europeennes-avancent-leurs-pions-1225373</text:a></text:p>
      <text:p text:style-name="Text_20_body">Ohmymag: Faire l'amour sous la douche, le guide</text:p>
      <text:p text:style-name="Text_20_body">Ohmymag: Faire l'amour sous la douche, le guide.
<text:a xlink:type="simple" xlink:href="https://www.ohmymag.com/sexo/faire-l-amour-sous-la-douche-le-guide_art136819.html" text:style-name="Internet_20_link" text:visited-style-name="Visited_20_Internet_20_Link">https://www.ohmymag.com/sexo/faire-l-amour-sous-la-douche-le-guide_art136819.html</text:a></text:p>
      <text:p text:style-name="Text_20_body">GQ Magazine: L'entraînement des Marines pour réduire la graisse et développer ses muscles en un mois</text:p>
      <text:p text:style-name="Text_20_body">GQ Magazine: L'entraînement des Marines pour réduire la graisse et développer ses muscles en un mois.
<text:a xlink:type="simple" xlink:href="https://www.gqmagazine.fr/lifestyle/article/lentrainement-des-marines-pour-reduire-la-graisse-et-developper-ses-muscles-en-un-mois" text:style-name="Internet_20_link" text:visited-style-name="Visited_20_Internet_20_Link">https://www.gqmagazine.fr/lifestyle/article/lentrainement-des-marines-pour-reduire-la-graisse-et-developper-ses-muscles-en-un-mois</text:a></text:p>
      <text:p text:style-name="Text_20_body">01net.com: Comment les intelligences artificielles doivent combattre les biais qui gangrènent nos sociétés</text:p>
      <text:p text:style-name="Text_20_body">01net.com: Comment les intelligences artificielles doivent combattre les biais qui gangrènent nos sociétés.
<text:a xlink:type="simple" xlink:href="https://www.01net.com/actualites/comment-les-intelligences-artificielles-revelent-et-doivent-combattre-les-biais-qui-gangrenent-nos-societes-1945463.html" text:style-name="Internet_20_link" text:visited-style-name="Visited_20_Internet_20_Link">https://www.01net.com/actualites/comment-les-intelligences-artificielles-revelent-et-doivent-combattre-les-biais-qui-gangrenent-nos-societes-1945463.html</text:a></text:p>
      <text:p text:style-name="Text_20_body">Sciences et Avenir: Découverte d'un gigantesque mur de matière dans le pôle sud céleste</text:p>
      <text:p text:style-name="Text_20_body">Sciences et Avenir: Découverte d'un gigantesque mur de matière dans le pôle sud céleste.
<text:a xlink:type="simple" xlink:href="https://www.sciencesetavenir.fr/espace/univers/un-grand-mur-dans-le-ciel-du-sud_146064" text:style-name="Internet_20_link" text:visited-style-name="Visited_20_Internet_20_Link">https://www.sciencesetavenir.fr/espace/univers/un-grand-mur-dans-le-ciel-du-sud_146064</text:a></text:p>
      <text:p text:style-name="Text_20_body">L'Express: Nouvelle guerre des âges : le Covid va aggraver la fracture générationnelle</text:p>
      <text:p text:style-name="Text_20_body">L'Express: Nouvelle guerre des âges : le Covid va aggraver la fracture générationnelle.
<text:a xlink:type="simple" xlink:href="https://lexpansion.lexpress.fr/actualite-economique/nouvelle-guerre-des-ages-le-covid-va-aggraver-la-fracture-generationnelle_2130013.html" text:style-name="Internet_20_link" text:visited-style-name="Visited_20_Internet_20_Link">https://lexpansion.lexpress.fr/actualite-economique/nouvelle-guerre-des-ages-le-covid-va-aggraver-la-fracture-generationnelle_2130013.html</text:a></text:p>
      <text:p text:style-name="Text_20_body">Sciences et Avenir: Une intelligence artificielle lit la parole dans le cerveau</text:p>
      <text:p text:style-name="Text_20_body">Sciences et Avenir: Une intelligence artificielle lit la parole dans le cerveau.
<text:a xlink:type="simple" xlink:href="https://www.sciencesetavenir.fr/high-tech/intelligence-artificielle/une-ia-lit-la-parole-dans-le-cerveau_144730" text:style-name="Internet_20_link" text:visited-style-name="Visited_20_Internet_20_Link">https://www.sciencesetavenir.fr/high-tech/intelligence-artificielle/une-ia-lit-la-parole-dans-le-cerveau_144730</text:a></text:p>
      <text:p text:style-name="Text_20_body">Que devient Docker ?</text:p>
      <text:p text:style-name="Text_20_body"><text:a xlink:type="simple" xlink:href="https://www.journaldunet.com/web-tech/cloud/1492299-que-devient-docker/" text:style-name="Internet_20_link" text:visited-style-name="Visited_20_Internet_20_Link">https://www.journaldunet.com/web-tech/cloud/1492299-que-devient-docker/</text:a></text:p>
      <text:p text:style-name="Text_20_body">FREDZONE: Existe-t-il un univers miroir caché dans l'espace-temps ?</text:p>
      <text:p text:style-name="Text_20_body">FREDZONE: Existe-t-il un univers miroir caché dans l'espace-temps ?.
<text:a xlink:type="simple" xlink:href="https://www.fredzone.org/existe-t-il-un-univers-miroir-cache-dans-lespace-temps-988#utm_source=feed&amp;utm_medium=feed&amp;utm_campaign=feed" text:style-name="Internet_20_link" text:visited-style-name="Visited_20_Internet_20_Link">https://www.fredzone.org/existe-t-il-un-univers-miroir-cache-dans-lespace-temps-988#utm_source=feed&amp;utm_medium=feed&amp;utm_campaign=feed</text:a></text:p>
      <text:p text:style-name="Text_20_body">Sciences et Avenir: Le plus petit moteur du monde ne comporte que 16 atomes… et fonctionne étrangement</text:p>
      <text:p text:style-name="Text_20_body">Sciences et Avenir: Le plus petit moteur du monde ne comporte que 16 atomes… et fonctionne étrangement.
<text:a xlink:type="simple" xlink:href="https://www.sciencesetavenir.fr/fondamental/quantique/le-plus-petit-moteur-du-monde-ne-comporte-que-16-atomes-et-fonctionne-bien-etrangement_145505" text:style-name="Internet_20_link" text:visited-style-name="Visited_20_Internet_20_Link">https://www.sciencesetavenir.fr/fondamental/quantique/le-plus-petit-moteur-du-monde-ne-comporte-que-16-atomes-et-fonctionne-bien-etrangement_145505</text:a></text:p>
      <text:p text:style-name="Text_20_body">Contrepoints: Les sénateurs s’occupent des forfaits internets illimités. Consternation totale.</text:p>
      <text:p text:style-name="Text_20_body">Contrepoints: Les sénateurs s’occupent des forfaits internets illimités. Consternation totale..
<text:a xlink:type="simple" xlink:href="https://www.contrepoints.org/2020/06/26/374580-les-senateurs-soccupent-des-forfaits-internets-illimite-consternation-totale" text:style-name="Internet_20_link" text:visited-style-name="Visited_20_Internet_20_Link">https://www.contrepoints.org/2020/06/26/374580-les-senateurs-soccupent-des-forfaits-internets-illimite-consternation-totale</text:a></text:p>
      <text:p text:style-name="Text_20_body">Contrepoints: Les sénateurs s’occupent des forfaits internets illimités. Consternation totale.</text:p>
      <text:p text:style-name="Text_20_body">Contrepoints: Les sénateurs s’occupent des forfaits internets illimités. Consternation totale..
<text:a xlink:type="simple" xlink:href="https://www.contrepoints.org/2020/06/26/374580-les-senateurs-soccupent-des-forfaits-internets-illimite-consternation-totale" text:style-name="Internet_20_link" text:visited-style-name="Visited_20_Internet_20_Link">https://www.contrepoints.org/2020/06/26/374580-les-senateurs-soccupent-des-forfaits-internets-illimite-consternation-totale</text:a></text:p>
      <text:p text:style-name="Text_20_body">Tom's Guide: Une intelligence artificielle décroche le premier rôle d’un film de science-fiction</text:p>
      <text:p text:style-name="Text_20_body">Tom's Guide: Une intelligence artificielle décroche le premier rôle d’un film de science-fiction.
<text:a xlink:type="simple" xlink:href="https://www.tomsguide.fr/une-intelligence-artificielle-decroche-le-premier-role-dun-film-de-science-fiction/" text:style-name="Internet_20_link" text:visited-style-name="Visited_20_Internet_20_Link">https://www.tomsguide.fr/une-intelligence-artificielle-decroche-le-premier-role-dun-film-de-science-fiction/</text:a></text:p>
      <text:p text:style-name="Text_20_body">Science et Vie: Physique quantique : la matière peut être “tirée” par la lumière !</text:p>
      <text:p text:style-name="Text_20_body">Science et Vie: Physique quantique : la matière peut être “tirée” par la lumière !.
<text:a xlink:type="simple" xlink:href="https://www.science-et-vie.com/technos-et-futur/physique-quantique-la-matiere-peut-etre-tiree-par-la-lumiere-57297" text:style-name="Internet_20_link" text:visited-style-name="Visited_20_Internet_20_Link">https://www.science-et-vie.com/technos-et-futur/physique-quantique-la-matiere-peut-etre-tiree-par-la-lumiere-57297</text:a></text:p>
      <text:p text:style-name="Text_20_body">Le Point: Comment retrouver l'intelligence de la main</text:p>
      <text:p text:style-name="Text_20_body">Le Point: Comment retrouver l'intelligence de la main.
<text:a xlink:type="simple" xlink:href="https://www.lepoint.fr/dossiers/hors-series/references/guide-pratique-travail-manuel/comment-retrouver-l-intelligence-de-la-main-27-06-2020-2382004_4190.php" text:style-name="Internet_20_link" text:visited-style-name="Visited_20_Internet_20_Link">https://www.lepoint.fr/dossiers/hors-series/references/guide-pratique-travail-manuel/comment-retrouver-l-intelligence-de-la-main-27-06-2020-2382004_4190.php</text:a></text:p>
      <text:p text:style-name="Text_20_body">ActuaLitté: Une intelligence artificielle pour prédire les crimes, même Google en a peur</text:p>
      <text:p text:style-name="Text_20_body">ActuaLitté: Une intelligence artificielle pour prédire les crimes, même Google en a peur.
<text:a xlink:type="simple" xlink:href="https://www.actualitte.com/article/monde-edition/une-intelligence-artificielle-pour-predire-les-crimes-meme-google-en-a-peur/101451" text:style-name="Internet_20_link" text:visited-style-name="Visited_20_Internet_20_Link">https://www.actualitte.com/article/monde-edition/une-intelligence-artificielle-pour-predire-les-crimes-meme-google-en-a-peur/101451</text:a></text:p>
      <text:p text:style-name="Text_20_body">📰 Découverte de sursauts radio rapides, répétitifs, et réguliers en provenance d’une galaxie voisine</text:p>
      <text:p text:style-name="Text_20_body"><text:a xlink:type="simple" xlink:href="https://www.techno-science.net/actualite/decouverte-sursauts-radio-rapides-repetitifs-reguliers-provenance-galaxie-voisine-N19740.html" text:style-name="Internet_20_link" text:visited-style-name="Visited_20_Internet_20_Link">https://www.techno-science.net/actualite/decouverte-sursauts-radio-rapides-repetitifs-reguliers-provenance-galaxie-voisine-N19740.html</text:a></text:p>
      <text:p text:style-name="Text_20_body">Futura: Un jeune astronome recrée des nébuleuses en laboratoire</text:p>
      <text:p text:style-name="Text_20_body">Futura: Un jeune astronome recrée des nébuleuses en laboratoire.
<text:a xlink:type="simple" xlink:href="https://www.futura-sciences.com/sciences/actualites/astronomie-jeune-astronome-recree-nebuleuses-laboratoire-12668/#xtor%3DRSS-8" text:style-name="Internet_20_link" text:visited-style-name="Visited_20_Internet_20_Link">https://www.futura-sciences.com/sciences/actualites/astronomie-jeune-astronome-recree-nebuleuses-laboratoire-12668/#xtor%3DRSS-8</text:a></text:p>
      <text:p text:style-name="Text_20_body">CNEWS: Espace : un incroyable objet cosmique découvert</text:p>
      <text:p text:style-name="Text_20_body">CNEWS: Espace : un incroyable objet cosmique découvert.
<text:a xlink:type="simple" xlink:href="https://www.cnews.fr/monde/2020-06-18/espace-un-incroyable-objet-cosmique-decouvert-969215" text:style-name="Internet_20_link" text:visited-style-name="Visited_20_Internet_20_Link">https://www.cnews.fr/monde/2020-06-18/espace-un-incroyable-objet-cosmique-decouvert-969215</text:a></text:p>
      <text:p text:style-name="Text_20_body">Les Échos: Comment DeepMind révolutionne l'intelligence artificielle</text:p>
      <text:p text:style-name="Text_20_body">Les Échos: Comment DeepMind révolutionne l'intelligence artificielle.
<text:a xlink:type="simple" xlink:href="https://www.lesechos.fr/weekend/business-story/comment-deepmind-revolutionne-lintelligence-artificielle-1216606" text:style-name="Internet_20_link" text:visited-style-name="Visited_20_Internet_20_Link">https://www.lesechos.fr/weekend/business-story/comment-deepmind-revolutionne-lintelligence-artificielle-1216606</text:a></text:p>
      <text:p text:style-name="Text_20_body">L'Express: Pourquoi la dernière découverte sur les jets de trous noirs supermassifs est déterminante</text:p>
      <text:p text:style-name="Text_20_body">L'Express: Pourquoi la dernière découverte sur les jets de trous noirs supermassifs est déterminante.
<text:a xlink:type="simple" xlink:href="https://www.lexpress.fr/actualite/sciences/pourquoi-la-derniere-decouverte-sur-les-jets-de-trous-noirs-supermassifs-est-determinante_2128402.html" text:style-name="Internet_20_link" text:visited-style-name="Visited_20_Internet_20_Link">https://www.lexpress.fr/actualite/sciences/pourquoi-la-derniere-decouverte-sur-les-jets-de-trous-noirs-supermassifs-est-determinante_2128402.html</text:a></text:p>
      <text:p text:style-name="Text_20_body">Les Échos: Economie de marché : la victoire discrète mais capitale de Bruxelles face à Pékin</text:p>
      <text:p text:style-name="Text_20_body">Les Échos: Economie de marché : la victoire discrète mais capitale de Bruxelles face à Pékin.
<text:a xlink:type="simple" xlink:href="https://www.lesechos.fr/monde/europe/economie-de-marche-la-victoire-discrete-mais-capitale-de-bruxelles-face-a-pekin-1215810" text:style-name="Internet_20_link" text:visited-style-name="Visited_20_Internet_20_Link">https://www.lesechos.fr/monde/europe/economie-de-marche-la-victoire-discrete-mais-capitale-de-bruxelles-face-a-pekin-1215810</text:a></text:p>
      <text:p text:style-name="Text_20_body">Futura: La matière noire pointe-t-elle enfin le bout de son nez dans Xenon 1T ?</text:p>
      <text:p text:style-name="Text_20_body">Futura: La matière noire pointe-t-elle enfin le bout de son nez dans Xenon 1T ?.
<text:a xlink:type="simple" xlink:href="https://www.futura-sciences.com/sciences/actualites/nouvelle-physique-matiere-noire-pointe-t-elle-enfin-bout-son-nez-xenon-1t-60517/#xtor%3DRSS-8" text:style-name="Internet_20_link" text:visited-style-name="Visited_20_Internet_20_Link">https://www.futura-sciences.com/sciences/actualites/nouvelle-physique-matiere-noire-pointe-t-elle-enfin-bout-son-nez-xenon-1t-60517/#xtor%3DRSS-8</text:a></text:p>
      <text:p text:style-name="Text_20_body">LaDepeche.fr: Manifestation des soignants à Paris : pourquoi Farida l'infirmière a été arrêtée si violemment par la police</text:p>
      <text:p text:style-name="Text_20_body">LaDepeche.fr: Manifestation des soignants à Paris : pourquoi Farida l'infirmière a été arrêtée si violemment par la police.
<text:a xlink:type="simple" xlink:href="https://www.ladepeche.fr/2020/06/16/arrestation-polemique-dune-infirmiere-le-front-en-sang-a-paris-je-veux-ma-ventoline-sil-vous-plait,8934950.php" text:style-name="Internet_20_link" text:visited-style-name="Visited_20_Internet_20_Link">https://www.ladepeche.fr/2020/06/16/arrestation-polemique-dune-infirmiere-le-front-en-sang-a-paris-je-veux-ma-ventoline-sil-vous-plait,8934950.php</text:a></text:p>
      <text:p text:style-name="Text_20_body">Il y aurait au moins 30 civilisations extraterrestres dans la Voie lactée avec lesquelles communiquer</text:p>
      <text:p text:style-name="Text_20_body"><text:a xlink:type="simple" xlink:href="https://www.futura-sciences.com/sciences/actualites/exobiologie-il-y-aurait-moins-30-civilisations-extraterrestres-voie-lactee-lesquelles-communiquer-81501/" text:style-name="Internet_20_link" text:visited-style-name="Visited_20_Internet_20_Link">https://www.futura-sciences.com/sciences/actualites/exobiologie-il-y-aurait-moins-30-civilisations-extraterrestres-voie-lactee-lesquelles-communiquer-81501/</text:a></text:p>
      <text:p text:style-name="Text_20_body">La Tribune: Les jeunes, “sacrifiés” économiques de la crise, une bombe sociale à retardement</text:p>
      <text:p text:style-name="Text_20_body">La Tribune: Les jeunes, “sacrifiés” économiques de la crise, une bombe sociale à retardement.
<text:a xlink:type="simple" xlink:href="https://www.latribune.fr/economie/france/les-jeunes-sacrifies-economiques-de-la-crise-une-bombe-sociale-a-retardement-850093.html" text:style-name="Internet_20_link" text:visited-style-name="Visited_20_Internet_20_Link">https://www.latribune.fr/economie/france/les-jeunes-sacrifies-economiques-de-la-crise-une-bombe-sociale-a-retardement-850093.html</text:a></text:p>
      <text:p text:style-name="Text_20_body">Sciences et Avenir: Une jeune mathématicienne résout en un rien de temps l'une des plus grandes énigmes de la théorie des nœuds</text:p>
      <text:p text:style-name="Text_20_body">Sciences et Avenir: Une jeune mathématicienne résout en un rien de temps l'une des plus grandes énigmes de la théorie des nœuds.
<text:a xlink:type="simple" xlink:href="https://www.sciencesetavenir.fr/fondamental/mathematiques/comment-une-jeune-mathematicienne-a-resolu-en-un-rien-de-temps-l-une-des-plus-grandes-enigmes-de-la-theorie-des-noeuds_144824" text:style-name="Internet_20_link" text:visited-style-name="Visited_20_Internet_20_Link">https://www.sciencesetavenir.fr/fondamental/mathematiques/comment-une-jeune-mathematicienne-a-resolu-en-un-rien-de-temps-l-une-des-plus-grandes-enigmes-de-la-theorie-des-noeuds_144824</text:a></text:p>
      <text:p text:style-name="Text_20_body">FREDZONE: L'Univers ne serait pas du tout comme nous le pensons</text:p>
      <text:p text:style-name="Text_20_body">FREDZONE: L'Univers ne serait pas du tout comme nous le pensons.
<text:a xlink:type="simple" xlink:href="https://www.fredzone.org/lunivers-ne-serait-pas-du-tout-comme-nous-le-pensons-211#utm_source=feed&amp;utm_medium=feed&amp;utm_campaign=feed" text:style-name="Internet_20_link" text:visited-style-name="Visited_20_Internet_20_Link">https://www.fredzone.org/lunivers-ne-serait-pas-du-tout-comme-nous-le-pensons-211#utm_source=feed&amp;utm_medium=feed&amp;utm_campaign=feed</text:a></text:p>
      <text:p text:style-name="Text_20_body">Replay Science grand format - Le génie des arbres - France 5</text:p>
      <text:p text:style-name="Text_20_body"><text:a xlink:type="simple" xlink:href="https://www.france.tv/documentaires/science-sante/1452709-le-genie-des-arbres.html" text:style-name="Internet_20_link" text:visited-style-name="Visited_20_Internet_20_Link">https://www.france.tv/documentaires/science-sante/1452709-le-genie-des-arbres.html</text:a></text:p>
      <text:p text:style-name="Text_20_body">Thecointribune: Prélude à l’ère de Bitcoin – Les 5 pays qui se débarrassent du Dollar</text:p>
      <text:p text:style-name="Text_20_body">Thecointribune: Prélude à l’ère de Bitcoin – Les 5 pays qui se débarrassent du Dollar.
<text:a xlink:type="simple" xlink:href="https://www.thecointribune.com/actualites/prelude-a-lere-de-bitcoin-les-5-pays-qui-se-debarrassent-du-dollar/" text:style-name="Internet_20_link" text:visited-style-name="Visited_20_Internet_20_Link">https://www.thecointribune.com/actualites/prelude-a-lere-de-bitcoin-les-5-pays-qui-se-debarrassent-du-dollar/</text:a></text:p>
      <text:p text:style-name="Text_20_body">Thecointribune: AIRDROP – Le Japon distribue 100 000 yens à chacun de ses citoyens</text:p>
      <text:p text:style-name="Text_20_body">Thecointribune: AIRDROP – Le Japon distribue 100 000 yens à chacun de ses citoyens.
<text:a xlink:type="simple" xlink:href="https://www.thecointribune.com/actualites/airdrop-le-japon-distribue-100-000-yens-a-chacun-de-ses-citoyens/" text:style-name="Internet_20_link" text:visited-style-name="Visited_20_Internet_20_Link">https://www.thecointribune.com/actualites/airdrop-le-japon-distribue-100-000-yens-a-chacun-de-ses-citoyens/</text:a></text:p>
      <text:p text:style-name="Text_20_body">Sputnik France: La «matière manquante» de l’Univers détectée après 30 ans de recherches - images</text:p>
      <text:p text:style-name="Text_20_body">Sputnik France: La «matière manquante» de l’Univers détectée après 30 ans de recherches - images.
<text:a xlink:type="simple" xlink:href="https://fr.sputniknews.com/sci_tech/202005291043860874-la-matiere-manquante-de-lunivers-detectee-apres-30-ans-de-recherches---images/" text:style-name="Internet_20_link" text:visited-style-name="Visited_20_Internet_20_Link">https://fr.sputniknews.com/sci_tech/202005291043860874-la-matiere-manquante-de-lunivers-detectee-apres-30-ans-de-recherches---images/</text:a></text:p>
      <text:p text:style-name="Text_20_body">Hespress Français: Sciences de l’espace: Nouvelle percée en physique quantique sous la conduite du Marocain Kamal Oudrhiri</text:p>
      <text:p text:style-name="Text_20_body">Hespress Français: Sciences de l’espace: Nouvelle percée en physique quantique sous la conduite du Marocain Kamal Oudrhiri.
<text:a xlink:type="simple" xlink:href="https://fr.hespress.com/146239-sciences-de-lespace-nouvelle-percee-en-physique-quantique-sous-la-conduite-du-marocain-kamal-oudrhiri.html" text:style-name="Internet_20_link" text:visited-style-name="Visited_20_Internet_20_Link">https://fr.hespress.com/146239-sciences-de-lespace-nouvelle-percee-en-physique-quantique-sous-la-conduite-du-marocain-kamal-oudrhiri.html</text:a></text:p>
      <text:p text:style-name="Text_20_body">Paris Match: En Antarctique, la Nasa découvre l'indice d'un univers parallèle</text:p>
      <text:p text:style-name="Text_20_body">Paris Match: En Antarctique, la Nasa découvre l'indice d'un univers parallèle.
<text:a xlink:type="simple" xlink:href="https://www.parismatch.com/Actu/Sciences/En-Antarctique-la-Nasa-decouvre-l-indice-d-un-univers-parallele-1686199" text:style-name="Internet_20_link" text:visited-style-name="Visited_20_Internet_20_Link">https://www.parismatch.com/Actu/Sciences/En-Antarctique-la-Nasa-decouvre-l-indice-d-un-univers-parallele-1686199</text:a></text:p>
      <text:p text:style-name="Text_20_body">Le Monde: Grippe de Hongkong en 1968 : pourquoi on l'a tous oubliée</text:p>
      <text:p text:style-name="Text_20_body">Le Monde: Grippe de Hongkong en 1968 : pourquoi on l'a tous oubliée.
<text:a xlink:type="simple" xlink:href="https://www.lemonde.fr/podcasts/article/2020/05/09/grippe-de-hongkong-en-1968-pourquoi-on-l-a-tous-oubliee_6039185_5463015.html" text:style-name="Internet_20_link" text:visited-style-name="Visited_20_Internet_20_Link">https://www.lemonde.fr/podcasts/article/2020/05/09/grippe-de-hongkong-en-1968-pourquoi-on-l-a-tous-oubliee_6039185_5463015.html</text:a></text:p>
      <text:p text:style-name="Text_20_body">L'Express: La CGT ou la stratégie du chaos</text:p>
      <text:p text:style-name="Text_20_body">L'Express: La CGT ou la stratégie du chaos.
<text:a xlink:type="simple" xlink:href="https://lexpansion.lexpress.fr/actualite-economique/la-cgt-ou-la-strategie-du-chaos_2125639.html" text:style-name="Internet_20_link" text:visited-style-name="Visited_20_Internet_20_Link">https://lexpansion.lexpress.fr/actualite-economique/la-cgt-ou-la-strategie-du-chaos_2125639.html</text:a></text:p>
      <text:p text:style-name="Text_20_body">Techno-Science.net: Confirmation du principe d'équivalence de la Relativité Générale avec un Pulsar</text:p>
      <text:p text:style-name="Text_20_body">Techno-Science.net: Confirmation du principe d'équivalence de la Relativité Générale avec un Pulsar.
<text:a xlink:type="simple" xlink:href="https://www.techno-science.net/actualite/confirmation-principe-equivalence-relativite-generale-avec-pulsar-N19557.html" text:style-name="Internet_20_link" text:visited-style-name="Visited_20_Internet_20_Link">https://www.techno-science.net/actualite/confirmation-principe-equivalence-relativite-generale-avec-pulsar-N19557.html</text:a></text:p>
      <text:p text:style-name="Text_20_body">Science et Vie: L'électron n'aurait en fait pas de masse</text:p>
      <text:p text:style-name="Text_20_body">Science et Vie: L'électron n'aurait en fait pas de masse.
<text:a xlink:type="simple" xlink:href="https://www.science-et-vie.com/technos-et-futur/l-electron-n-aurait-en-fait-pas-de-masse-55682" text:style-name="Internet_20_link" text:visited-style-name="Visited_20_Internet_20_Link">https://www.science-et-vie.com/technos-et-futur/l-electron-n-aurait-en-fait-pas-de-masse-55682</text:a></text:p>
      <text:p text:style-name="Text_20_body">Le Figaro: «La CGT, syndicat pyromane»</text:p>
      <text:p text:style-name="Text_20_body">Le Figaro: «La CGT, syndicat pyromane».
<text:a xlink:type="simple" xlink:href="https://www.lefigaro.fr/vox/economie/la-cgt-syndicat-pyromane-20200508" text:style-name="Internet_20_link" text:visited-style-name="Visited_20_Internet_20_Link">https://www.lefigaro.fr/vox/economie/la-cgt-syndicat-pyromane-20200508</text:a></text:p>
      <text:p text:style-name="Text_20_body">Les Échos: La défiance, cet autre virus qui contamine la France</text:p>
      <text:p text:style-name="Text_20_body">Les Échos: La défiance, cet autre virus qui contamine la France.
<text:a xlink:type="simple" xlink:href="https://www.lesechos.fr/idees-debats/editos-analyses/la-defiance-cet-autre-virus-qui-contamine-la-france-1201539" text:style-name="Internet_20_link" text:visited-style-name="Visited_20_Internet_20_Link">https://www.lesechos.fr/idees-debats/editos-analyses/la-defiance-cet-autre-virus-qui-contamine-la-france-1201539</text:a></text:p>
      <text:p text:style-name="Text_20_body">L'Express: Marcel Gauchet : “La vérité de cette crise, c'est le déclassement français”</text:p>
      <text:p text:style-name="Text_20_body">L'Express: Marcel Gauchet : “La vérité de cette crise, c'est le déclassement français”.
<text:a xlink:type="simple" xlink:href="http://www.lexpress.fr/actualite/politique/marcel-gauchet-la-verite-de-cette-crise-c-est-le-declassement-francais_2125532.html" text:style-name="Internet_20_link" text:visited-style-name="Visited_20_Internet_20_Link">http://www.lexpress.fr/actualite/politique/marcel-gauchet-la-verite-de-cette-crise-c-est-le-declassement-francais_2125532.html</text:a></text:p>
      <text:p text:style-name="Text_20_body">Techno-Science.net: Des scientifiques créent et étudient un nouvel atome exotique</text:p>
      <text:p text:style-name="Text_20_body">Techno-Science.net: Des scientifiques créent et étudient un nouvel atome exotique.
<text:a xlink:type="simple" xlink:href="https://www.techno-science.net/actualite/scientifiques-creent-etudient-nouvel-atome-exotique-N19565.html" text:style-name="Internet_20_link" text:visited-style-name="Visited_20_Internet_20_Link">https://www.techno-science.net/actualite/scientifiques-creent-etudient-nouvel-atome-exotique-N19565.html</text:a></text:p>
      <text:p text:style-name="Text_20_body">Le Point: Les scientifiques ont percé le mystère du déplacement du pôle nord magnétique</text:p>
      <text:p text:style-name="Text_20_body">Le Point: Les scientifiques ont percé le mystère du déplacement du pôle nord magnétique.
<text:a xlink:type="simple" xlink:href="https://www.lepoint.fr/sciences-nature/les-scientifiques-ont-perce-le-mystere-du-deplacement-du-pole-nord-magnetique-07-05-2020-2374531_1924.php" text:style-name="Internet_20_link" text:visited-style-name="Visited_20_Internet_20_Link">https://www.lepoint.fr/sciences-nature/les-scientifiques-ont-perce-le-mystere-du-deplacement-du-pole-nord-magnetique-07-05-2020-2374531_1924.php</text:a></text:p>
      <text:p text:style-name="Text_20_body">Sciences et Avenir: Découverte du trou noir le plus proche de nous, à seulement 1 000 années-lumière de la Terre</text:p>
      <text:p text:style-name="Text_20_body">Sciences et Avenir: Découverte du trou noir le plus proche de nous, à seulement 1 000 années-lumière de la Terre.
<text:a xlink:type="simple" xlink:href="https://www.sciencesetavenir.fr/espace/voie-lactee/decouverte-du-trou-noir-le-plus-proche-de-nous_144084" text:style-name="Internet_20_link" text:visited-style-name="Visited_20_Internet_20_Link">https://www.sciencesetavenir.fr/espace/voie-lactee/decouverte-du-trou-noir-le-plus-proche-de-nous_144084</text:a></text:p>
      <text:p text:style-name="Text_20_body">Techno-Science.net: Matière noire: premiers résultats de l'expérience Belle-II</text:p>
      <text:p text:style-name="Text_20_body">Techno-Science.net: Matière noire: premiers résultats de l'expérience Belle-II.
<text:a xlink:type="simple" xlink:href="https://www.techno-science.net/actualite/matiere-noire-premiers-resultats-experience-belle-ii-N19539.html" text:style-name="Internet_20_link" text:visited-style-name="Visited_20_Internet_20_Link">https://www.techno-science.net/actualite/matiere-noire-premiers-resultats-experience-belle-ii-N19539.html</text:a></text:p>
      <text:p text:style-name="Text_20_body">Sputnik France: Des signaux radio inconnus détectés pour la première fois dans la Voie lactée</text:p>
      <text:p text:style-name="Text_20_body">Sputnik France: Des signaux radio inconnus détectés pour la première fois dans la Voie lactée.
<text:a xlink:type="simple" xlink:href="https://fr.sputniknews.com/sci_tech/202005031043710938-des-signaux-radio-inconnus-detectes-pour-la-premiere-fois-dans-la-voie-lactee/" text:style-name="Internet_20_link" text:visited-style-name="Visited_20_Internet_20_Link">https://fr.sputniknews.com/sci_tech/202005031043710938-des-signaux-radio-inconnus-detectes-pour-la-premiere-fois-dans-la-voie-lactee/</text:a></text:p>
      <text:p text:style-name="Text_20_body">Techno-Science.net: Stockage électrochimique de l'énergie: des MXenes de forte puissance</text:p>
      <text:p text:style-name="Text_20_body">Techno-Science.net: Stockage électrochimique de l'énergie: des MXenes de forte puissance.
<text:a xlink:type="simple" xlink:href="https://www.techno-science.net/actualite/stockage-electrochimique-energie-mxenes-forte-puissance-N19548.html" text:style-name="Internet_20_link" text:visited-style-name="Visited_20_Internet_20_Link">https://www.techno-science.net/actualite/stockage-electrochimique-energie-mxenes-forte-puissance-N19548.html</text:a></text:p>
      <text:p text:style-name="Text_20_body">Presse-citron: Santé : une IA très prometteuse de Google s'avère finalement inefficace sur le terrain</text:p>
      <text:p text:style-name="Text_20_body">Presse-citron: Santé : une IA très prometteuse de Google s'avère finalement inefficace sur le terrain.
<text:a xlink:type="simple" xlink:href="https://www.presse-citron.net/sante-ia-tres-prometteuse-google-savere-finalement-inefficace-sur-le-terrain/" text:style-name="Internet_20_link" text:visited-style-name="Visited_20_Internet_20_Link">https://www.presse-citron.net/sante-ia-tres-prometteuse-google-savere-finalement-inefficace-sur-le-terrain/</text:a></text:p>
      <text:p text:style-name="Text_20_body">Futura: Des signes d'une nouvelle physique avec une variation d'une constante fondamentale ?</text:p>
      <text:p text:style-name="Text_20_body">Futura: Des signes d'une nouvelle physique avec une variation d'une constante fondamentale ?.
<text:a xlink:type="simple" xlink:href="https://www.futura-sciences.com/sciences/actualites/physique-signes-nouvelle-physique-variation-constante-fondamentale-34336/#xtor%3DRSS-8" text:style-name="Internet_20_link" text:visited-style-name="Visited_20_Internet_20_Link">https://www.futura-sciences.com/sciences/actualites/physique-signes-nouvelle-physique-variation-constante-fondamentale-34336/#xtor%3DRSS-8</text:a></text:p>
      <text:p text:style-name="Text_20_body">Presse-citron: Interstellar Lab : la startup qui construit des stations spatiales sur Terre</text:p>
      <text:p text:style-name="Text_20_body">Presse-citron: Interstellar Lab : la startup qui construit des stations spatiales sur Terre.
<text:a xlink:type="simple" xlink:href="https://www.presse-citron.net/interstellar-lab-la-startup-qui-construit-des-stations-spatiales-sur-terre/" text:style-name="Internet_20_link" text:visited-style-name="Visited_20_Internet_20_Link">https://www.presse-citron.net/interstellar-lab-la-startup-qui-construit-des-stations-spatiales-sur-terre/</text:a></text:p>
      <text:p text:style-name="Text_20_body">Thecointribune: Dans moins de 15 jours c'est le Halving du Bitcoin et il s'annonce énorme</text:p>
      <text:p text:style-name="Text_20_body">Thecointribune: Dans moins de 15 jours c'est le Halving du Bitcoin et il s'annonce énorme.
<text:a xlink:type="simple" xlink:href="https://www.thecointribune.com/actualites/dans-moins-de-15-jours-cest-le-halving-du-bitcoin-et-il-sannonce-enorme/" text:style-name="Internet_20_link" text:visited-style-name="Visited_20_Internet_20_Link">https://www.thecointribune.com/actualites/dans-moins-de-15-jours-cest-le-halving-du-bitcoin-et-il-sannonce-enorme/</text:a></text:p>
      <text:p text:style-name="Text_20_body">Thecointribune: Dans moins de 15 jours c'est le Halving du Bitcoin et il s'annonce énorme</text:p>
      <text:p text:style-name="Text_20_body">Thecointribune: Dans moins de 15 jours c'est le Halving du Bitcoin et il s'annonce énorme.
<text:a xlink:type="simple" xlink:href="https://www.thecointribune.com/actualites/dans-moins-de-15-jours-cest-le-halving-du-bitcoin-et-il-sannonce-enorme/" text:style-name="Internet_20_link" text:visited-style-name="Visited_20_Internet_20_Link">https://www.thecointribune.com/actualites/dans-moins-de-15-jours-cest-le-halving-du-bitcoin-et-il-sannonce-enorme/</text:a></text:p>
      <text:p text:style-name="Text_20_body">Futura: Les galaxies en rotation seraient apparues plus tôt que prévu dans l'Univers</text:p>
      <text:p text:style-name="Text_20_body">Futura: Les galaxies en rotation seraient apparues plus tôt que prévu dans l'Univers.
<text:a xlink:type="simple" xlink:href="https://www.futura-sciences.com/sciences/actualites/galaxie-galaxies-rotation-seraient-apparues-plus-tot-prevu-univers-80755/#xtor%3DRSS-8" text:style-name="Internet_20_link" text:visited-style-name="Visited_20_Internet_20_Link">https://www.futura-sciences.com/sciences/actualites/galaxie-galaxies-rotation-seraient-apparues-plus-tot-prevu-univers-80755/#xtor%3DRSS-8</text:a></text:p>
      <text:p text:style-name="Text_20_body">Sputnik France: Les lois de la physique changeraient dans certaines zones de l’univers, assurent des scientifiques australiens</text:p>
      <text:p text:style-name="Text_20_body">Sputnik France: Les lois de la physique changeraient dans certaines zones de l’univers, assurent des scientifiques australiens.
<text:a xlink:type="simple" xlink:href="https://fr.sputniknews.com/sci_tech/202004281043667679-les-lois-de-la-physique-changeraient-dans-certaines-zones-de-lunivers-assurent-des-scientifiques/" text:style-name="Internet_20_link" text:visited-style-name="Visited_20_Internet_20_Link">https://fr.sputniknews.com/sci_tech/202004281043667679-les-lois-de-la-physique-changeraient-dans-certaines-zones-de-lunivers-assurent-des-scientifiques/</text:a></text:p>
      <text:p text:style-name="Text_20_body">Science et Vie: Hydrogène métallique - enfin !</text:p>
      <text:p text:style-name="Text_20_body">Science et Vie: Hydrogène métallique - enfin !.
<text:a xlink:type="simple" xlink:href="https://www.science-et-vie.com/science-et-culture/hydrogene-metallique-enfin-55501" text:style-name="Internet_20_link" text:visited-style-name="Visited_20_Internet_20_Link">https://www.science-et-vie.com/science-et-culture/hydrogene-metallique-enfin-55501</text:a></text:p>
      <text:p text:style-name="Text_20_body">Le Monde: Coronavirus : d'où viennent tous ces milliards des plans de relance ?</text:p>
      <text:p text:style-name="Text_20_body">Le Monde: Coronavirus : d'où viennent tous ces milliards des plans de relance ?.
<text:a xlink:type="simple" xlink:href="https://www.lemonde.fr/les-decodeurs/article/2020/04/23/coronavirus-d-ou-viennent-tous-ces-milliards-des-plans-de-relance_6037543_4355770.html" text:style-name="Internet_20_link" text:visited-style-name="Visited_20_Internet_20_Link">https://www.lemonde.fr/les-decodeurs/article/2020/04/23/coronavirus-d-ou-viennent-tous-ces-milliards-des-plans-de-relance_6037543_4355770.html</text:a></text:p>
      <text:p text:style-name="Text_20_body">Le Point: Phébé – Pourquoi le revenu universel rend libre</text:p>
      <text:p text:style-name="Text_20_body">Le Point: Phébé – Pourquoi le revenu universel rend libre.
<text:a xlink:type="simple" xlink:href="https://www.lepoint.fr/phebe/phebe-pourquoi-le-revenu-universel-rend-libre-21-04-2020-2372233_3590.php" text:style-name="Internet_20_link" text:visited-style-name="Visited_20_Internet_20_Link">https://www.lepoint.fr/phebe/phebe-pourquoi-le-revenu-universel-rend-libre-21-04-2020-2372233_3590.php</text:a></text:p>
      <text:p text:style-name="Text_20_body">Techno-Science.net: NeurONN: des neurones oscillants pour une nouvelle architecture informatique</text:p>
      <text:p text:style-name="Text_20_body">Techno-Science.net: NeurONN: des neurones oscillants pour une nouvelle architecture informatique.
<text:a xlink:type="simple" xlink:href="https://www.techno-science.net/actualite/neuronn-neurones-oscillants-nouvelle-architecture-informatique-N19503.html" text:style-name="Internet_20_link" text:visited-style-name="Visited_20_Internet_20_Link">https://www.techno-science.net/actualite/neuronn-neurones-oscillants-nouvelle-architecture-informatique-N19503.html</text:a></text:p>
      <text:p text:style-name="Text_20_body">Futura: L'hypertélescope : le télescope du futur pourrait fournir des détails d'objets célestes sans précédent</text:p>
      <text:p text:style-name="Text_20_body">Futura: L'hypertélescope : le télescope du futur pourrait fournir des détails d'objets célestes sans précédent.
<text:a xlink:type="simple" xlink:href="https://www.futura-sciences.com/sciences/actualites/telescope-geant-hypertelescope-telescope-futur-pourrait-fournir-details-objets-celestes-precedent-80614/#xtor%3DRSS-8" text:style-name="Internet_20_link" text:visited-style-name="Visited_20_Internet_20_Link">https://www.futura-sciences.com/sciences/actualites/telescope-geant-hypertelescope-telescope-futur-pourrait-fournir-details-objets-celestes-precedent-80614/#xtor%3DRSS-8</text:a></text:p>
      <text:p text:style-name="Text_20_body">Le Figaro: Pierre Vermeren: «La crise sanitaire, révélateur du déclassement de la France»</text:p>
      <text:p text:style-name="Text_20_body">Le Figaro: Pierre Vermeren: «La crise sanitaire, révélateur du déclassement de la France».
<text:a xlink:type="simple" xlink:href="https://www.lefigaro.fr/vox/societe/pierre-vermeren-la-crise-sanitaire-revelateur-du-declassement-de-la-france-20200419" text:style-name="Internet_20_link" text:visited-style-name="Visited_20_Internet_20_Link">https://www.lefigaro.fr/vox/societe/pierre-vermeren-la-crise-sanitaire-revelateur-du-declassement-de-la-france-20200419</text:a></text:p>
      <text:p text:style-name="Text_20_body">Sciences et Avenir: L'Univers serait-il inhomogène ?</text:p>
      <text:p text:style-name="Text_20_body">Sciences et Avenir: L'Univers serait-il inhomogène ?.
<text:a xlink:type="simple" xlink:href="https://www.sciencesetavenir.fr/espace/astrophysique/l-univers-serait-il-inhomogene_143543" text:style-name="Internet_20_link" text:visited-style-name="Visited_20_Internet_20_Link">https://www.sciencesetavenir.fr/espace/astrophysique/l-univers-serait-il-inhomogene_143543</text:a></text:p>
      <text:p text:style-name="Text_20_body">Numerama: La danse d'une étoile autour du trou noir de la Voie lactée montre qu'Einstein avait raison</text:p>
      <text:p text:style-name="Text_20_body">Numerama: La danse d'une étoile autour du trou noir de la Voie lactée montre qu'Einstein avait raison.
<text:a xlink:type="simple" xlink:href="https://www.numerama.com/sciences/618603-la-danse-dune-etoile-autour-du-trou-noir-de-la-voie-lactee-montre-queinstein-avait-raison.html" text:style-name="Internet_20_link" text:visited-style-name="Visited_20_Internet_20_Link">https://www.numerama.com/sciences/618603-la-danse-dune-etoile-autour-du-trou-noir-de-la-voie-lactee-montre-queinstein-avait-raison.html</text:a></text:p>
      <text:p text:style-name="Text_20_body">Techno-Science.net: Les microaimants: un pas de géant pour l'informatique quantique</text:p>
      <text:p text:style-name="Text_20_body">Techno-Science.net: Les microaimants: un pas de géant pour l'informatique quantique.
<text:a xlink:type="simple" xlink:href="https://www.techno-science.net/actualite/microaimants-pas-geant-informatique-quantique-N19496.html" text:style-name="Internet_20_link" text:visited-style-name="Visited_20_Internet_20_Link">https://www.techno-science.net/actualite/microaimants-pas-geant-informatique-quantique-N19496.html</text:a></text:p>
      <text:p text:style-name="Text_20_body">Sud Ouest: Quelle France pour “le jour d'après” ? Indépendance sanitaire et revenu universel privilégiés</text:p>
      <text:p text:style-name="Text_20_body">Sud Ouest: Quelle France pour “le jour d'après” ? Indépendance sanitaire et revenu universel privilégiés.
<text:a xlink:type="simple" xlink:href="https://www.sudouest.fr/2020/04/18/quelle-france-pour-le-jour-d-apres-independance-sanitaire-et-revenu-universel-privilegies-7421494-11004.php" text:style-name="Internet_20_link" text:visited-style-name="Visited_20_Internet_20_Link">https://www.sudouest.fr/2020/04/18/quelle-france-pour-le-jour-d-apres-independance-sanitaire-et-revenu-universel-privilegies-7421494-11004.php</text:a></text:p>
      <text:p text:style-name="Text_20_body">Les Numériques: Retour d'expérience : 2 années avec des ampoules Philips Hue, de la découverte à l'usage réel…</text:p>
      <text:p text:style-name="Text_20_body">Les Numériques: Retour d'expérience : 2 années avec des ampoules Philips Hue, de la découverte à l'usage réel….
<text:a xlink:type="simple" xlink:href="https://www.lesnumeriques.com/ampoules-luminaires-connectes/retour-d-experience-2-annees-avec-des-ampoules-philips-hue-de-la-decouverte-a-l-usage-reel-a148781.html" text:style-name="Internet_20_link" text:visited-style-name="Visited_20_Internet_20_Link">https://www.lesnumeriques.com/ampoules-luminaires-connectes/retour-d-experience-2-annees-avec-des-ampoules-philips-hue-de-la-decouverte-a-l-usage-reel-a148781.html</text:a></text:p>
      <text:p text:style-name="Text_20_body">Le Figaro: «L'erreur du revenu universel est de croire que la consommation fait la prospérité d'une nation»</text:p>
      <text:p text:style-name="Text_20_body">Le Figaro: «L'erreur du revenu universel est de croire que la consommation fait la prospérité d'une nation».
<text:a xlink:type="simple" xlink:href="https://www.lefigaro.fr/vox/economie/l-erreur-du-revenu-universel-est-de-croire-que-la-consommation-fait-la-prosperite-d-une-nation-20200413" text:style-name="Internet_20_link" text:visited-style-name="Visited_20_Internet_20_Link">https://www.lefigaro.fr/vox/economie/l-erreur-du-revenu-universel-est-de-croire-que-la-consommation-fait-la-prosperite-d-une-nation-20200413</text:a></text:p>
      <text:p text:style-name="Text_20_body">Le Figaro: «L'erreur du revenu universel est de croire que la consommation fait la prospérité d'une nation»</text:p>
      <text:p text:style-name="Text_20_body">Le Figaro: «L'erreur du revenu universel est de croire que la consommation fait la prospérité d'une nation».
<text:a xlink:type="simple" xlink:href="https://www.lefigaro.fr/vox/economie/l-erreur-du-revenu-universel-est-de-croire-que-la-consommation-fait-la-prosperite-d-une-nation-20200413" text:style-name="Internet_20_link" text:visited-style-name="Visited_20_Internet_20_Link">https://www.lefigaro.fr/vox/economie/l-erreur-du-revenu-universel-est-de-croire-que-la-consommation-fait-la-prosperite-d-une-nation-20200413</text:a></text:p>
      <text:p text:style-name="Text_20_body">Clubic: La NASA veut transformer un cratère sur la Lune en télescope géant</text:p>
      <text:p text:style-name="Text_20_body">Clubic: La NASA veut transformer un cratère sur la Lune en télescope géant.
<text:a xlink:type="simple" xlink:href="https://www.clubic.com/nasa/actualite-891292-nasa-transformer-cratere-lune-telescope-geant.html" text:style-name="Internet_20_link" text:visited-style-name="Visited_20_Internet_20_Link">https://www.clubic.com/nasa/actualite-891292-nasa-transformer-cratere-lune-telescope-geant.html</text:a></text:p>
      <text:p text:style-name="Text_20_body">FREDZONE: La NASA procède aux derniers tests sur le tout premier hélicoptère qui ira sur Mars (et dans l'espace d'ailleurs)</text:p>
      <text:p text:style-name="Text_20_body">FREDZONE: La NASA procède aux derniers tests sur le tout premier hélicoptère qui ira sur Mars (et dans l'espace d'ailleurs).
<text:a xlink:type="simple" xlink:href="https://www.fredzone.org/la-nasa-procede-aux-derniers-tests-sur-le-tout-premier-helicoptere-qui-ira-sur-mars-et-dans-lespace-dailleurs-288#utm_source=feed&amp;utm_medium=feed&amp;utm_campaign=feed" text:style-name="Internet_20_link" text:visited-style-name="Visited_20_Internet_20_Link">https://www.fredzone.org/la-nasa-procede-aux-derniers-tests-sur-le-tout-premier-helicoptere-qui-ira-sur-mars-et-dans-lespace-dailleurs-288#utm_source=feed&amp;utm_medium=feed&amp;utm_campaign=feed</text:a></text:p>
      <text:p text:style-name="Text_20_body">Futura: Tess a-t-il découvert une sphère de Dyson en construction autour d'une étoile ?</text:p>
      <text:p text:style-name="Text_20_body">Futura: Tess a-t-il découvert une sphère de Dyson en construction autour d'une étoile ?.
<text:a xlink:type="simple" xlink:href="https://www.futura-sciences.com/sciences/actualites/exobiologie-tess-t-il-decouvert-sphere-dyson-construction-autour-etoile-80342/#xtor%3DRSS-8" text:style-name="Internet_20_link" text:visited-style-name="Visited_20_Internet_20_Link">https://www.futura-sciences.com/sciences/actualites/exobiologie-tess-t-il-decouvert-sphere-dyson-construction-autour-etoile-80342/#xtor%3DRSS-8</text:a></text:p>
      <text:p text:style-name="Text_20_body">Paris Match: Astrophysique : à la poursuite de la particule fantôme</text:p>
      <text:p text:style-name="Text_20_body">Paris Match: Astrophysique : à la poursuite de la particule fantôme.
<text:a xlink:type="simple" xlink:href="https://www.parismatch.com/Actu/Sciences/Astrophysique-a-la-poursuite-de-la-particule-fantome-1680715" text:style-name="Internet_20_link" text:visited-style-name="Visited_20_Internet_20_Link">https://www.parismatch.com/Actu/Sciences/Astrophysique-a-la-poursuite-de-la-particule-fantome-1680715</text:a></text:p>
      <text:p text:style-name="Text_20_body">Clubic: Le stockage d'énergie sous forme d'hydrogène fait un bond en avant</text:p>
      <text:p text:style-name="Text_20_body">Clubic: Le stockage d'énergie sous forme d'hydrogène fait un bond en avant.
<text:a xlink:type="simple" xlink:href="https://www.clubic.com/energie-renouvelable/actualite-889474-stockage-energie-forme-hydrogene-bond.html" text:style-name="Internet_20_link" text:visited-style-name="Visited_20_Internet_20_Link">https://www.clubic.com/energie-renouvelable/actualite-889474-stockage-energie-forme-hydrogene-bond.html</text:a></text:p>
      <text:p text:style-name="Text_20_body">CNEWS.fr: Qu'est-ce que la «monnaie hélicoptère», une idée controversée figurant dans le plan de relance américain ?</text:p>
      <text:p text:style-name="Text_20_body">CNEWS.fr: Qu'est-ce que la «monnaie hélicoptère», une idée controversée figurant dans le plan de relance américain ?.
<text:a xlink:type="simple" xlink:href="https://www.cnews.fr/monde/2020-03-26/quest-ce-que-la-monnaie-helicoptere-une-idee-controversee-figurant-dans-le-plan-de" text:style-name="Internet_20_link" text:visited-style-name="Visited_20_Internet_20_Link">https://www.cnews.fr/monde/2020-03-26/quest-ce-que-la-monnaie-helicoptere-une-idee-controversee-figurant-dans-le-plan-de</text:a></text:p>
      <text:p text:style-name="Text_20_body">L'Obs: TRIBUNE. La « monnaie hélicoptère » ou le désastre</text:p>
      <text:p text:style-name="Text_20_body">L'Obs: TRIBUNE. La « monnaie hélicoptère » ou le désastre.
<text:a xlink:type="simple" xlink:href="https://www.nouvelobs.com/economie/20200330.OBS26781/tribune-la-monnaie-helicoptere-ou-le-desastre.html" text:style-name="Internet_20_link" text:visited-style-name="Visited_20_Internet_20_Link">https://www.nouvelobs.com/economie/20200330.OBS26781/tribune-la-monnaie-helicoptere-ou-le-desastre.html</text:a></text:p>
      <text:p text:style-name="Text_20_body">Sciences et Avenir: Ordinateur quantique : la piste du carbure de silicium</text:p>
      <text:p text:style-name="Text_20_body">Sciences et Avenir: Ordinateur quantique : la piste du carbure de silicium.
<text:a xlink:type="simple" xlink:href="https://www.sciencesetavenir.fr/fondamental/ordinateur-quantique-la-piste-du-carbure-de-silicium_142705" text:style-name="Internet_20_link" text:visited-style-name="Visited_20_Internet_20_Link">https://www.sciencesetavenir.fr/fondamental/ordinateur-quantique-la-piste-du-carbure-de-silicium_142705</text:a></text:p>
      <text:p text:style-name="Text_20_body">Futura: La théorie des supercordes testée dans un amas de galaxies</text:p>
      <text:p text:style-name="Text_20_body">Futura: La théorie des supercordes testée dans un amas de galaxies.
<text:a xlink:type="simple" xlink:href="https://www.futura-sciences.com/sciences/actualites/astrophysique-theorie-supercordes-testee-amas-galaxies-80179/#xtor%3DRSS-8" text:style-name="Internet_20_link" text:visited-style-name="Visited_20_Internet_20_Link">https://www.futura-sciences.com/sciences/actualites/astrophysique-theorie-supercordes-testee-amas-galaxies-80179/#xtor%3DRSS-8</text:a></text:p>
      <text:p text:style-name="Text_20_body">Frandroid: L'application de la semaine : mon jeu PC favori est enfin disponible sur smartphones</text:p>
      <text:p text:style-name="Text_20_body">Frandroid: L'application de la semaine : mon jeu PC favori est enfin disponible sur smartphones.
<text:a xlink:type="simple" xlink:href="https://www.frandroid.com/android/applications/jeux-android-applications/686829_lapplication-de-la-semaine-mon-jeu-pc-favori-est-enfin-disponible-sur-smartphones" text:style-name="Internet_20_link" text:visited-style-name="Visited_20_Internet_20_Link">https://www.frandroid.com/android/applications/jeux-android-applications/686829_lapplication-de-la-semaine-mon-jeu-pc-favori-est-enfin-disponible-sur-smartphones</text:a></text:p>
      <text:p text:style-name="Text_20_body">Thecointribune: L’imminente pluie d’argent générale n’aura qu’un bénéficiaire : Bitcoin</text:p>
      <text:p text:style-name="Text_20_body">Thecointribune: L’imminente pluie d’argent générale n’aura qu’un bénéficiaire : Bitcoin.
<text:a xlink:type="simple" xlink:href="https://www.thecointribune.com/actualites/limminente-pluie-dargent-generale-naura-quun-beneficiaire-bitcoin/" text:style-name="Internet_20_link" text:visited-style-name="Visited_20_Internet_20_Link">https://www.thecointribune.com/actualites/limminente-pluie-dargent-generale-naura-quun-beneficiaire-bitcoin/</text:a></text:p>
      <text:p text:style-name="Text_20_body">Sputnik France: Le mystère de l'expansion de l'Univers enfin percé?</text:p>
      <text:p text:style-name="Text_20_body">Sputnik France: Le mystère de l'expansion de l'Univers enfin percé?.
<text:a xlink:type="simple" xlink:href="https://fr.sputniknews.com/sci_tech/202003161043298923-le-mystere-de-lexpansion-de-lunivers-enfin-perce/" text:style-name="Internet_20_link" text:visited-style-name="Visited_20_Internet_20_Link">https://fr.sputniknews.com/sci_tech/202003161043298923-le-mystere-de-lexpansion-de-lunivers-enfin-perce/</text:a></text:p>
      <text:p text:style-name="Text_20_body">01net.com: Google lance un outil pour faciliter la révolution de l'informatique quantique</text:p>
      <text:p text:style-name="Text_20_body">01net.com: Google lance un outil pour faciliter la révolution de l'informatique quantique.
<text:a xlink:type="simple" xlink:href="https://www.01net.com/actualites/google-lance-un-outil-pour-faciliter-la-revolution-de-l-informatique-quantique-1872405.html" text:style-name="Internet_20_link" text:visited-style-name="Visited_20_Internet_20_Link">https://www.01net.com/actualites/google-lance-un-outil-pour-faciliter-la-revolution-de-l-informatique-quantique-1872405.html</text:a></text:p>
      <text:p text:style-name="Text_20_body">franceinfo: La France, troisième plus gros exportateur mondial d'armes : “On ne peut pas se réjouir d'un tel succès”, d…</text:p>
      <text:p text:style-name="Text_20_body">franceinfo: La France, troisième plus gros exportateur mondial d'armes : “On ne peut pas se réjouir d'un tel succès”, d….
<text:a xlink:type="simple" xlink:href="https://www.francetvinfo.fr/economie/emploi/metiers/armee-et-securite/la-france-troisieme-plus-gros-exportateur-mondial-d-armes-on-ne-peut-pas-se-rejouir-d-un-tel-succes-deplore-un-specialiste_3859145.html#xtor=AL-792" text:style-name="Internet_20_link" text:visited-style-name="Visited_20_Internet_20_Link">https://www.francetvinfo.fr/economie/emploi/metiers/armee-et-securite/la-france-troisieme-plus-gros-exportateur-mondial-d-armes-on-ne-peut-pas-se-rejouir-d-un-tel-succes-deplore-un-specialiste_3859145.html#xtor=AL-792</text:a></text:p>
      <text:p text:style-name="Text_20_body">Techno-science.net: Des anticorps en plastique: une nouvelle arme contre le cancer</text:p>
      <text:p text:style-name="Text_20_body">Techno-science.net: Des anticorps en plastique: une nouvelle arme contre le cancer.
<text:a xlink:type="simple" xlink:href="https://www.techno-science.net/actualite/anticorps-plastique-nouvelle-arme-contre-cancer-N19358.html" text:style-name="Internet_20_link" text:visited-style-name="Visited_20_Internet_20_Link">https://www.techno-science.net/actualite/anticorps-plastique-nouvelle-arme-contre-cancer-N19358.html</text:a></text:p>
      <text:p text:style-name="Text_20_body">Techno-science.net: Un système moléculaire à action combinée magnétisme/électricité à température ambiante</text:p>
      <text:p text:style-name="Text_20_body">Techno-science.net: Un système moléculaire à action combinée magnétisme/électricité à température ambiante.
<text:a xlink:type="simple" xlink:href="https://www.techno-science.net/actualite/systeme-moleculaire-action-combinee-magnetisme-electricite-temperature-ambiante-N19360.html" text:style-name="Internet_20_link" text:visited-style-name="Visited_20_Internet_20_Link">https://www.techno-science.net/actualite/systeme-moleculaire-action-combinee-magnetisme-electricite-temperature-ambiante-N19360.html</text:a></text:p>
      <text:p text:style-name="Text_20_body">Le Point: Une nouvelle particule candidate pour la matière noire</text:p>
      <text:p text:style-name="Text_20_body">Le Point: Une nouvelle particule candidate pour la matière noire.
<text:a xlink:type="simple" xlink:href="https://www.lepoint.fr/astronomie/une-nouvelle-particule-candidate-pour-la-matiere-noire-05-03-2020-2365851_1925.php" text:style-name="Internet_20_link" text:visited-style-name="Visited_20_Internet_20_Link">https://www.lepoint.fr/astronomie/une-nouvelle-particule-candidate-pour-la-matiere-noire-05-03-2020-2365851_1925.php</text:a></text:p>
      <text:p text:style-name="Text_20_body">Sputnik France: L'explosion la plus puissante jamais observée dans l'Univers vient d'être enregistrée par des astronomes</text:p>
      <text:p text:style-name="Text_20_body">Sputnik France: L'explosion la plus puissante jamais observée dans l'Univers vient d'être enregistrée par des astronomes.
<text:a xlink:type="simple" xlink:href="https://fr.sputniknews.com/sci_tech/202002281043143274-lexplosion-la-plus-puissante-jamais-observee-dans-lunivers-vient-detre-enregistree-par-des/" text:style-name="Internet_20_link" text:visited-style-name="Visited_20_Internet_20_Link">https://fr.sputniknews.com/sci_tech/202002281043143274-lexplosion-la-plus-puissante-jamais-observee-dans-lunivers-vient-detre-enregistree-par-des/</text:a></text:p>
      <text:p text:style-name="Text_20_body">La fin de l'agilité?</text:p>
      <text:p text:style-name="Text_20_body"><text:a xlink:type="simple" xlink:href="https://www.revuegestion.ca/la-fin-de-l-agilite" text:style-name="Internet_20_link" text:visited-style-name="Visited_20_Internet_20_Link">https://www.revuegestion.ca/la-fin-de-l-agilite</text:a></text:p>
      <text:p text:style-name="Text_20_body">Europe 1: Bactéries résistantes : l'intelligence artificielle plus efficace que les antibiotiques ?</text:p>
      <text:p text:style-name="Text_20_body">Europe 1: Bactéries résistantes : l'intelligence artificielle plus efficace que les antibiotiques ?.
<text:a xlink:type="simple" xlink:href="https://www.europe1.fr/sante/bacteries-resistantes-lintelligence-artificielle-plus-efficace-que-les-antibiotiques-3951005" text:style-name="Internet_20_link" text:visited-style-name="Visited_20_Internet_20_Link">https://www.europe1.fr/sante/bacteries-resistantes-lintelligence-artificielle-plus-efficace-que-les-antibiotiques-3951005</text:a></text:p>
      <text:p text:style-name="Text_20_body">Techno-science.net: Une bactérie pour dépolluer les eaux contaminées radioactives</text:p>
      <text:p text:style-name="Text_20_body">Techno-science.net: Une bactérie pour dépolluer les eaux contaminées radioactives.
<text:a xlink:type="simple" xlink:href="https://www.techno-science.net/actualite/bacterie-depolluer-eaux-contaminees-radioactives-N19315.html" text:style-name="Internet_20_link" text:visited-style-name="Visited_20_Internet_20_Link">https://www.techno-science.net/actualite/bacterie-depolluer-eaux-contaminees-radioactives-N19315.html</text:a></text:p>
      <text:p text:style-name="Text_20_body">Les Échos: L'intuition, une intelligence supérieure ?</text:p>
      <text:p text:style-name="Text_20_body">Les Échos: L'intuition, une intelligence supérieure ?.
<text:a xlink:type="simple" xlink:href="https://www.lesechos.fr/idees-debats/sciences-prospective/lintuition-une-intelligence-superieure-1173948" text:style-name="Internet_20_link" text:visited-style-name="Visited_20_Internet_20_Link">https://www.lesechos.fr/idees-debats/sciences-prospective/lintuition-une-intelligence-superieure-1173948</text:a></text:p>
      <text:p text:style-name="Text_20_body">Techno-science.net: Téléportation d'un état quantique au travers d'un ilot métallique</text:p>
      <text:p text:style-name="Text_20_body">Techno-science.net: Téléportation d'un état quantique au travers d'un ilot métallique.
<text:a xlink:type="simple" xlink:href="https://www.techno-science.net/actualite/teleportation-etat-quantique-travers-ilot-metallique-N19313.html" text:style-name="Internet_20_link" text:visited-style-name="Visited_20_Internet_20_Link">https://www.techno-science.net/actualite/teleportation-etat-quantique-travers-ilot-metallique-N19313.html</text:a></text:p>
      <text:p text:style-name="Text_20_body">20 Minutes: Lille : « Aujourd'hui, les technologies informatiques sont des boîtes noires », explique une chercheuse médaillée du CNRS</text:p>
      <text:p text:style-name="Text_20_body">20 Minutes: Lille : « Aujourd'hui, les technologies informatiques sont des boîtes noires », explique une chercheuse médaillée du CNRS.
<text:a xlink:type="simple" xlink:href="https://www.20minutes.fr/lille/2722811-20200220-lille-aujourdhui-technologies-informatiques-boites-noires-explique-chercheuse-medaillee-cnrs" text:style-name="Internet_20_link" text:visited-style-name="Visited_20_Internet_20_Link">https://www.20minutes.fr/lille/2722811-20200220-lille-aujourdhui-technologies-informatiques-boites-noires-explique-chercheuse-medaillee-cnrs</text:a></text:p>
      <text:p text:style-name="Text_20_body">Techno-science.net: Un nouveau noyau atomique en forme de poire</text:p>
      <text:p text:style-name="Text_20_body">Techno-science.net: Un nouveau noyau atomique en forme de poire.
<text:a xlink:type="simple" xlink:href="https://www.techno-science.net/actualite/nouveau-noyau-atomique-forme-poire-N19304.html" text:style-name="Internet_20_link" text:visited-style-name="Visited_20_Internet_20_Link">https://www.techno-science.net/actualite/nouveau-noyau-atomique-forme-poire-N19304.html</text:a></text:p>
      <text:p text:style-name="Text_20_body">Journal du geek: Des chercheurs détectent le plus petit trou noir jamais observé | Journal du Geek</text:p>
      <text:p text:style-name="Text_20_body">Journal du geek: Des chercheurs détectent le plus petit trou noir jamais observé | Journal du Geek.
<text:a xlink:type="simple" xlink:href="https://www.journaldugeek.com/2020/02/21/petit-trou-noir/" text:style-name="Internet_20_link" text:visited-style-name="Visited_20_Internet_20_Link">https://www.journaldugeek.com/2020/02/21/petit-trou-noir/</text:a></text:p>
      <text:p text:style-name="Text_20_body">Numerama: Une intelligence artificielle a conçu un antibiotique surpuissant : c’est une première</text:p>
      <text:p text:style-name="Text_20_body">Numerama: Une intelligence artificielle a conçu un antibiotique surpuissant : c’est une première.
<text:a xlink:type="simple" xlink:href="https://www.numerama.com/sciences/607147-une-intelligence-artificielle-a-concu-un-antibiotique-surpuissant-cest-une-premiere.html" text:style-name="Internet_20_link" text:visited-style-name="Visited_20_Internet_20_Link">https://www.numerama.com/sciences/607147-une-intelligence-artificielle-a-concu-un-antibiotique-surpuissant-cest-une-premiere.html</text:a></text:p>
      <text:p text:style-name="Text_20_body">Techno-science.net: 📰 Upsilon: une particule insensible aux premiers instants de l'Univers ?</text:p>
      <text:p text:style-name="Text_20_body">Techno-science.net: 📰 Upsilon: une particule insensible aux premiers instants de l'Univers ?.
<text:a xlink:type="simple" xlink:href="https://www.techno-science.net/actualite/upsilon-particule-insensible-premiers-instants-univers-N19310.html" text:style-name="Internet_20_link" text:visited-style-name="Visited_20_Internet_20_Link">https://www.techno-science.net/actualite/upsilon-particule-insensible-premiers-instants-univers-N19310.html</text:a></text:p>
      <text:p text:style-name="Text_20_body">Sciences et Avenir: Pour la première fois, de l'oxygène moléculaire a été détecté dans une autre galaxie</text:p>
      <text:p text:style-name="Text_20_body">Sciences et Avenir: Pour la première fois, de l'oxygène moléculaire a été détecté dans une autre galaxie.
<text:a xlink:type="simple" xlink:href="https://www.sciencesetavenir.fr/espace/univers/premiere-detection-d-oxygene-moleculaire-dans-une-autre-galaxie_141711" text:style-name="Internet_20_link" text:visited-style-name="Visited_20_Internet_20_Link">https://www.sciencesetavenir.fr/espace/univers/premiere-detection-d-oxygene-moleculaire-dans-une-autre-galaxie_141711</text:a></text:p>
      <text:p text:style-name="Text_20_body">Le Monde: Comment l'Europe veut gagner la bataille de l'intelligence artificielle</text:p>
      <text:p text:style-name="Text_20_body">Le Monde: Comment l'Europe veut gagner la bataille de l'intelligence artificielle.
<text:a xlink:type="simple" xlink:href="https://www.lemonde.fr/economie/article/2020/02/18/comment-l-europe-veut-gagner-la-bataille-de-l-intelligence-artificielle_6029912_3234.html" text:style-name="Internet_20_link" text:visited-style-name="Visited_20_Internet_20_Link">https://www.lemonde.fr/economie/article/2020/02/18/comment-l-europe-veut-gagner-la-bataille-de-l-intelligence-artificielle_6029912_3234.html</text:a></text:p>
      <text:p text:style-name="Text_20_body">LeMondeInformatique: Avez-vous vraiment besoin de Kubernetes ?</text:p>
      <text:p text:style-name="Text_20_body">LeMondeInformatique: Avez-vous vraiment besoin de Kubernetes ?.
<text:a xlink:type="simple" xlink:href="https://www.lemondeinformatique.fr/actualites/lire-avez-vous-vraiment-besoin-de-kubernetes-78158.html" text:style-name="Internet_20_link" text:visited-style-name="Visited_20_Internet_20_Link">https://www.lemondeinformatique.fr/actualites/lire-avez-vous-vraiment-besoin-de-kubernetes-78158.html</text:a></text:p>
      <text:p text:style-name="Text_20_body">Paris Match: Les promesses folles du calculateur quantique</text:p>
      <text:p text:style-name="Text_20_body">Paris Match: Les promesses folles du calculateur quantique.
<text:a xlink:type="simple" xlink:href="https://www.parismatch.com/Vivre/High-Tech/Les-promesses-folles-du-calculateur-quantique-1673805" text:style-name="Internet_20_link" text:visited-style-name="Visited_20_Internet_20_Link">https://www.parismatch.com/Vivre/High-Tech/Les-promesses-folles-du-calculateur-quantique-1673805</text:a></text:p>
      <text:p text:style-name="Text_20_body">Futura-Sciences: Nouveaux indices qu'un trou noir géant se cache au centre de la Voie lactée</text:p>
      <text:p text:style-name="Text_20_body">Futura-Sciences: Nouveaux indices qu'un trou noir géant se cache au centre de la Voie lactée.
<text:a xlink:type="simple" xlink:href="https://www.futura-sciences.com/sciences/actualites/trous-noirs-nouveaux-indices-quun-trou-noir-geant-cache-centre-voie-lactee-61253/" text:style-name="Internet_20_link" text:visited-style-name="Visited_20_Internet_20_Link">https://www.futura-sciences.com/sciences/actualites/trous-noirs-nouveaux-indices-quun-trou-noir-geant-cache-centre-voie-lactee-61253/</text:a></text:p>
      <text:p text:style-name="Text_20_body">Phonandroid: Huawei : ces nouvelles sanctions US forceraient le constructeur à abandonner les smartphones</text:p>
      <text:p text:style-name="Text_20_body">Phonandroid: Huawei : ces nouvelles sanctions US forceraient le constructeur à abandonner les smartphones.
<text:a xlink:type="simple" xlink:href="https://www.phonandroid.com/huawei-ces-nouvelles-sanctions-us-forceraient-le-constructeur-a-abandonner-les-smartphones.html" text:style-name="Internet_20_link" text:visited-style-name="Visited_20_Internet_20_Link">https://www.phonandroid.com/huawei-ces-nouvelles-sanctions-us-forceraient-le-constructeur-a-abandonner-les-smartphones.html</text:a></text:p>
      <text:p text:style-name="Text_20_body">Sciences et Avenir: Rencontre spatiale d'une dépanneuse et d'un satellite en panne sèche</text:p>
      <text:p text:style-name="Text_20_body">Sciences et Avenir: Rencontre spatiale d'une dépanneuse et d'un satellite en panne sèche.
<text:a xlink:type="simple" xlink:href="https://www.sciencesetavenir.fr/espace/exploration/rencontre-spatiale-d-une-depanneuse-et-d-un-satellite-en-panne-seche_141505" text:style-name="Internet_20_link" text:visited-style-name="Visited_20_Internet_20_Link">https://www.sciencesetavenir.fr/espace/exploration/rencontre-spatiale-d-une-depanneuse-et-d-un-satellite-en-panne-seche_141505</text:a></text:p>
      <text:p text:style-name="Text_20_body">Le HuffPost: La Nasa pense avoir percé le secret de la formation des planètes</text:p>
      <text:p text:style-name="Text_20_body">Le HuffPost: La Nasa pense avoir percé le secret de la formation des planètes.
<text:a xlink:type="simple" xlink:href="https://www.huffingtonpost.fr/entry/nasa-pense-avoir-perce-le-secret-de-la-formation-des-planetes-grace-a-arrokoth_fr_5e466a98c5b64ba2974d8fb4" text:style-name="Internet_20_link" text:visited-style-name="Visited_20_Internet_20_Link">https://www.huffingtonpost.fr/entry/nasa-pense-avoir-perce-le-secret-de-la-formation-des-planetes-grace-a-arrokoth_fr_5e466a98c5b64ba2974d8fb4</text:a></text:p>
      <text:p text:style-name="Text_20_body">Les Échos: Au CERN​, on voit l'infiniment petit en grand</text:p>
      <text:p text:style-name="Text_20_body">Les Échos: Au CERN​, on voit l'infiniment petit en grand.
<text:a xlink:type="simple" xlink:href="https://www.lesechos.fr/idees-debats/sciences-prospective/au-cern-on-voit-linfiniment-petit-en-grand-1172121" text:style-name="Internet_20_link" text:visited-style-name="Visited_20_Internet_20_Link">https://www.lesechos.fr/idees-debats/sciences-prospective/au-cern-on-voit-linfiniment-petit-en-grand-1172121</text:a></text:p>
      <text:p text:style-name="Text_20_body">Sciences et Avenir: La brûlante question de l'expansion de l'Univers</text:p>
      <text:p text:style-name="Text_20_body">Sciences et Avenir: La brûlante question de l'expansion de l'Univers.
<text:a xlink:type="simple" xlink:href="https://www.sciencesetavenir.fr/espace/univers/les-premiers-instants-la-brulante-question-de-l-expansion_139816" text:style-name="Internet_20_link" text:visited-style-name="Visited_20_Internet_20_Link">https://www.sciencesetavenir.fr/espace/univers/les-premiers-instants-la-brulante-question-de-l-expansion_139816</text:a></text:p>
      <text:p text:style-name="Text_20_body">Techno-science.net: Découverte du “Saint-Graal” des antibiotiques</text:p>
      <text:p text:style-name="Text_20_body">Techno-science.net: Découverte du “Saint-Graal” des antibiotiques.
<text:a xlink:type="simple" xlink:href="https://www.techno-science.net/actualite/decouverte-saint-graal-antibiotiques-N19285.html" text:style-name="Internet_20_link" text:visited-style-name="Visited_20_Internet_20_Link">https://www.techno-science.net/actualite/decouverte-saint-graal-antibiotiques-N19285.html</text:a></text:p>
      <text:p text:style-name="Text_20_body">Sciences et Avenir: Cap sur la nouvelle physique pour le plus grand accélérateur de particules au monde</text:p>
      <text:p text:style-name="Text_20_body">Sciences et Avenir: Cap sur la nouvelle physique pour le plus grand accélérateur de particules au monde.
<text:a xlink:type="simple" xlink:href="https://www.sciencesetavenir.fr/sciences/cap-sur-la-nouvelle-physique-pour-le-plus-grand-accelerateur-de-particules-au-monde_141331" text:style-name="Internet_20_link" text:visited-style-name="Visited_20_Internet_20_Link">https://www.sciencesetavenir.fr/sciences/cap-sur-la-nouvelle-physique-pour-le-plus-grand-accelerateur-de-particules-au-monde_141331</text:a></text:p>
      <text:p text:style-name="Text_20_body">FREDZONE: Il existe peut-être des particules quantiques virtuellement immortelles</text:p>
      <text:p text:style-name="Text_20_body">FREDZONE: Il existe peut-être des particules quantiques virtuellement immortelles.
<text:a xlink:type="simple" xlink:href="https://www.fredzone.org/il-existe-peut-etre-des-particules-quantiques-virtuellement-immortelles-855#utm_source=feed&amp;utm_medium=feed&amp;utm_campaign=feed" text:style-name="Internet_20_link" text:visited-style-name="Visited_20_Internet_20_Link">https://www.fredzone.org/il-existe-peut-etre-des-particules-quantiques-virtuellement-immortelles-855#utm_source=feed&amp;utm_medium=feed&amp;utm_campaign=feed</text:a></text:p>
      <text:p text:style-name="Text_20_body">Futura-Sciences: Matière noire : pour la première fois on forme des galaxies, sans elle et avec Mond</text:p>
      <text:p text:style-name="Text_20_body">Futura-Sciences: Matière noire : pour la première fois on forme des galaxies, sans elle et avec Mond.
<text:a xlink:type="simple" xlink:href="https://www.futura-sciences.com/sciences/actualites/matiere-noire-matiere-noire-premiere-fois-on-forme-galaxies-elle-mond-79534/" text:style-name="Internet_20_link" text:visited-style-name="Visited_20_Internet_20_Link">https://www.futura-sciences.com/sciences/actualites/matiere-noire-matiere-noire-premiere-fois-on-forme-galaxies-elle-mond-79534/</text:a></text:p>
      <text:p text:style-name="Text_20_body">Actu Orange: Cap sur la nouvelle physique pour le plus grand accélérateur de particules au monde</text:p>
      <text:p text:style-name="Text_20_body">Actu Orange: Cap sur la nouvelle physique pour le plus grand accélérateur de particules au monde.
<text:a xlink:type="simple" xlink:href="https://actu.orange.fr/societe/high-tech/cap-sur-la-nouvelle-physique-pour-le-plus-grand-accelerateur-de-particules-au-monde-CNT000001nwYag.html" text:style-name="Internet_20_link" text:visited-style-name="Visited_20_Internet_20_Link">https://actu.orange.fr/societe/high-tech/cap-sur-la-nouvelle-physique-pour-le-plus-grand-accelerateur-de-particules-au-monde-CNT000001nwYag.html</text:a></text:p>
      <text:p text:style-name="Text_20_body">Actu Orange: Aux urgences de Valenciennes, l'intelligence artificielle prédit le flux de patients</text:p>
      <text:p text:style-name="Text_20_body">Actu Orange: Aux urgences de Valenciennes, l'intelligence artificielle prédit le flux de patients.
<text:a xlink:type="simple" xlink:href="https://actu.orange.fr/france/aux-urgences-de-valenciennes-l-intelligence-artificielle-predit-le-flux-de-patients-CNT000001nv7vE.html" text:style-name="Internet_20_link" text:visited-style-name="Visited_20_Internet_20_Link">https://actu.orange.fr/france/aux-urgences-de-valenciennes-l-intelligence-artificielle-predit-le-flux-de-patients-CNT000001nv7vE.html</text:a></text:p>
      <text:p text:style-name="Text_20_body">Sciences et Avenir: Question de la semaine : peut-on croire à l'existence des multivers ?</text:p>
      <text:p text:style-name="Text_20_body">Sciences et Avenir: Question de la semaine : peut-on croire à l'existence des multivers ?.
<text:a xlink:type="simple" xlink:href="https://www.sciencesetavenir.fr/espace/astrophysique/question-de-la-semaine-peut-on-croire-a-l-existence-des-multivers_141257" text:style-name="Internet_20_link" text:visited-style-name="Visited_20_Internet_20_Link">https://www.sciencesetavenir.fr/espace/astrophysique/question-de-la-semaine-peut-on-croire-a-l-existence-des-multivers_141257</text:a></text:p>
      <text:p text:style-name="Text_20_body">FREDZONE: On a découvert un nouveau matériau interstellaire plus vieux que le système solaire</text:p>
      <text:p text:style-name="Text_20_body">FREDZONE: On a découvert un nouveau matériau interstellaire plus vieux que le système solaire.
<text:a xlink:type="simple" xlink:href="https://www.fredzone.org/on-a-decouvert-un-nouveau-materiau-interstellaire-plus-vieux-que-le-systeme-solaire-288#utm_source=feed&amp;utm_medium=feed&amp;utm_campaign=feed" text:style-name="Internet_20_link" text:visited-style-name="Visited_20_Internet_20_Link">https://www.fredzone.org/on-a-decouvert-un-nouveau-materiau-interstellaire-plus-vieux-que-le-systeme-solaire-288#utm_source=feed&amp;utm_medium=feed&amp;utm_campaign=feed</text:a></text:p>
      <text:p text:style-name="Text_20_body">JDN: EDF lance son cloud en ciblant blockchain et calcul haute performance</text:p>
      <text:p text:style-name="Text_20_body">JDN: EDF lance son cloud en ciblant blockchain et calcul haute performance.
<text:a xlink:type="simple" xlink:href="https://www.journaldunet.com/solutions/cloud-computing/1488707-edf-lance-un-supercalculateur-en-mode-cloud-a-economie-d-energie/" text:style-name="Internet_20_link" text:visited-style-name="Visited_20_Internet_20_Link">https://www.journaldunet.com/solutions/cloud-computing/1488707-edf-lance-un-supercalculateur-en-mode-cloud-a-economie-d-energie/</text:a></text:p>
      <text:p text:style-name="Text_20_body">Techno-science.net: Une nouvelle méthode d'Intelligence Artificielle</text:p>
      <text:p text:style-name="Text_20_body">Techno-science.net: Une nouvelle méthode d'Intelligence Artificielle.
<text:a xlink:type="simple" xlink:href="https://www.techno-science.net/actualite/nouvelle-methode-intelligence-artificielle-N19258.html" text:style-name="Internet_20_link" text:visited-style-name="Visited_20_Internet_20_Link">https://www.techno-science.net/actualite/nouvelle-methode-intelligence-artificielle-N19258.html</text:a></text:p>
      <text:p text:style-name="Text_20_body">Ciel et Espace: Forme de l'Univers : trois chercheurs relancent le débat</text:p>
      <text:p text:style-name="Text_20_body">Ciel et Espace: Forme de l'Univers : trois chercheurs relancent le débat.
<text:a xlink:type="simple" xlink:href="https://www.cieletespace.fr/actualites/forme-de-l-univers-trois-chercheurs-relancent-le-debat" text:style-name="Internet_20_link" text:visited-style-name="Visited_20_Internet_20_Link">https://www.cieletespace.fr/actualites/forme-de-l-univers-trois-chercheurs-relancent-le-debat</text:a></text:p>
      <text:p text:style-name="Text_20_body">Silicon France: DevOps : une nouvelle décennie s'ouvre</text:p>
      <text:p text:style-name="Text_20_body">Silicon France: DevOps : une nouvelle décennie s'ouvre.
<text:a xlink:type="simple" xlink:href="https://www.silicon.fr/avis-expert/devops-une-nouvelle-decennie-souvre" text:style-name="Internet_20_link" text:visited-style-name="Visited_20_Internet_20_Link">https://www.silicon.fr/avis-expert/devops-une-nouvelle-decennie-souvre</text:a></text:p>
      <text:p text:style-name="Text_20_body">LeMagIT: Stockage en cloud : 6 experts prédisent ce qui va tout changer</text:p>
      <text:p text:style-name="Text_20_body">LeMagIT: Stockage en cloud : 6 experts prédisent ce qui va tout changer.
<text:a xlink:type="simple" xlink:href="https://www.lemagit.fr/actualites/252477878/Stockage-en-cloud-6-experts-predisent-ce-qui-va-tout-changer" text:style-name="Internet_20_link" text:visited-style-name="Visited_20_Internet_20_Link">https://www.lemagit.fr/actualites/252477878/Stockage-en-cloud-6-experts-predisent-ce-qui-va-tout-changer</text:a></text:p>
      <text:p text:style-name="Text_20_body">Sciences et Avenir: On vous présente le “pi-ton”, nouvelle quasi-particule découverte par hasard</text:p>
      <text:p text:style-name="Text_20_body">Sciences et Avenir: On vous présente le “pi-ton”, nouvelle quasi-particule découverte par hasard.
<text:a xlink:type="simple" xlink:href="https://www.sciencesetavenir.fr/fondamental/quantique/on-vous-presente-le-pi-ton-nouvelle-quasi-particule-decouverte-par-hasard_141223" text:style-name="Internet_20_link" text:visited-style-name="Visited_20_Internet_20_Link">https://www.sciencesetavenir.fr/fondamental/quantique/on-vous-presente-le-pi-ton-nouvelle-quasi-particule-decouverte-par-hasard_141223</text:a></text:p>
      <text:p text:style-name="Text_20_body">Le Monde: Vidéo. Faut-il supprimer l'héritage (ou augmenter les frais de succession) ?</text:p>
      <text:p text:style-name="Text_20_body">Le Monde: Vidéo. Faut-il supprimer l'héritage (ou augmenter les frais de succession) ?.
<text:a xlink:type="simple" xlink:href="https://www.lemonde.fr/economie/video/2020/02/05/faut-il-supprimer-l-heritage-et-les-frais-de-succession_6028527_3234.html" text:style-name="Internet_20_link" text:visited-style-name="Visited_20_Internet_20_Link">https://www.lemonde.fr/economie/video/2020/02/05/faut-il-supprimer-l-heritage-et-les-frais-de-succession_6028527_3234.html</text:a></text:p>
      <text:p text:style-name="Text_20_body">Le Monde: Vidéo. Faut-il supprimer l'héritage (ou augmenter les frais de succession) ?</text:p>
      <text:p text:style-name="Text_20_body">Le Monde: Vidéo. Faut-il supprimer l'héritage (ou augmenter les frais de succession) ?.
<text:a xlink:type="simple" xlink:href="https://www.lemonde.fr/economie/video/2020/02/05/faut-il-supprimer-l-heritage-et-les-frais-de-succession_6028527_3234.html" text:style-name="Internet_20_link" text:visited-style-name="Visited_20_Internet_20_Link">https://www.lemonde.fr/economie/video/2020/02/05/faut-il-supprimer-l-heritage-et-les-frais-de-succession_6028527_3234.html</text:a></text:p>
      <text:p text:style-name="Text_20_body">LeHuffPost: Une version 4K du premier “vrai” film de l'histoire créée par une IA</text:p>
      <text:p text:style-name="Text_20_body">LeHuffPost: Une version 4K du premier “vrai” film de l'histoire créée par une IA.
<text:a xlink:type="simple" xlink:href="https://www.youtube.com/watch?v=3oeDsUh5msY" text:style-name="Internet_20_link" text:visited-style-name="Visited_20_Internet_20_Link">https://www.youtube.com/watch?v=3oeDsUh5msY</text:a></text:p>
      <text:p text:style-name="Text_20_body">Sciences et Avenir: Découverte d'une mystérieuse galaxie ultramassive qui s'est subitement éteinte</text:p>
      <text:p text:style-name="Text_20_body">Sciences et Avenir: Découverte d'une mystérieuse galaxie ultramassive qui s'est subitement éteinte.
<text:a xlink:type="simple" xlink:href="https://www.sciencesetavenir.fr/espace/univers/decouverte-d-une-mysterieuse-galaxie-ultramassive-des-les-debuts-de-l-univers_141236" text:style-name="Internet_20_link" text:visited-style-name="Visited_20_Internet_20_Link">https://www.sciencesetavenir.fr/espace/univers/decouverte-d-une-mysterieuse-galaxie-ultramassive-des-les-debuts-de-l-univers_141236</text:a></text:p>
      <text:p text:style-name="Text_20_body">Journal du geek: NASA : la sonde Parker Solar Probe a enregistré la “voix” du Soleil</text:p>
      <text:p text:style-name="Text_20_body">Journal du geek: NASA : la sonde Parker Solar Probe a enregistré la “voix” du Soleil.
<text:a xlink:type="simple" xlink:href="https://www.journaldugeek.com/2020/02/05/sonde-parker-solar-probe-nasa-soleil-voix/" text:style-name="Internet_20_link" text:visited-style-name="Visited_20_Internet_20_Link">https://www.journaldugeek.com/2020/02/05/sonde-parker-solar-probe-nasa-soleil-voix/</text:a></text:p>
      <text:p text:style-name="Text_20_body">Futura-Sciences: Hydrogène métallique : sa découverte pourrait raccourcir le voyage vers Mars</text:p>
      <text:p text:style-name="Text_20_body">Futura-Sciences: Hydrogène métallique : sa découverte pourrait raccourcir le voyage vers Mars.
<text:a xlink:type="simple" xlink:href="https://www.futura-sciences.com/sciences/actualites/physique-hydrogene-metallique-decouverte-pourrait-raccourcir-voyage-vers-mars-63441/" text:style-name="Internet_20_link" text:visited-style-name="Visited_20_Internet_20_Link">https://www.futura-sciences.com/sciences/actualites/physique-hydrogene-metallique-decouverte-pourrait-raccourcir-voyage-vers-mars-63441/</text:a></text:p>
      <text:p text:style-name="Text_20_body">FREDZONE: Et si la Terre avait ensemencée la galaxie ?</text:p>
      <text:p text:style-name="Text_20_body">FREDZONE: Et si la Terre avait ensemencée la galaxie ?.
<text:a xlink:type="simple" xlink:href="https://www.fredzone.org/et-si-la-terre-avait-ensemencee-la-galaxie-288#utm_source=feed&amp;utm_medium=feed&amp;utm_campaign=feed" text:style-name="Internet_20_link" text:visited-style-name="Visited_20_Internet_20_Link">https://www.fredzone.org/et-si-la-terre-avait-ensemencee-la-galaxie-288#utm_source=feed&amp;utm_medium=feed&amp;utm_campaign=feed</text:a></text:p>
      <text:p text:style-name="Text_20_body">korii.: La course aux armements quantiques va bouleverser la guerre</text:p>
      <text:p text:style-name="Text_20_body">korii.: La course aux armements quantiques va bouleverser la guerre.
<text:a xlink:type="simple" xlink:href="https://korii.slate.fr/tech/armement-course-armes-quantiques-radar-chine-etats-unis-futur-guerre-geopolitique" text:style-name="Internet_20_link" text:visited-style-name="Visited_20_Internet_20_Link">https://korii.slate.fr/tech/armement-course-armes-quantiques-radar-chine-etats-unis-futur-guerre-geopolitique</text:a></text:p>
      <text:p text:style-name="Text_20_body">FREDZONE: D'après ces chercheurs, la principale hypothèse qui a conduit à la découverte de l'énergie noire serait finalement erronnée</text:p>
      <text:p text:style-name="Text_20_body">FREDZONE: D'après ces chercheurs, la principale hypothèse qui a conduit à la découverte de l'énergie noire serait finalement erronnée.
<text:a xlink:type="simple" xlink:href="https://www.fredzone.org/dapres-ces-chercheurs-la-principale-hypothese-qui-a-conduit-a-la-decouverte-de-la-matiere-noire-serait-finalement-erronnee-988#utm_source=feed&amp;utm_medium=feed&amp;utm_campaign=feed" text:style-name="Internet_20_link" text:visited-style-name="Visited_20_Internet_20_Link">https://www.fredzone.org/dapres-ces-chercheurs-la-principale-hypothese-qui-a-conduit-a-la-decouverte-de-la-matiere-noire-serait-finalement-erronnee-988#utm_source=feed&amp;utm_medium=feed&amp;utm_campaign=feed</text:a></text:p>
      <text:p text:style-name="Text_20_body">Techno-science.net: Découverte de deux états quantiques d'un matériau supraconducteur prometteur</text:p>
      <text:p text:style-name="Text_20_body">Techno-science.net: Découverte de deux états quantiques d'un matériau supraconducteur prometteur.
<text:a xlink:type="simple" xlink:href="https://www.techno-science.net/actualite/decouverte-deux-etats-quantiques-materiau-supraconducteur-prometteur-N19244.html" text:style-name="Internet_20_link" text:visited-style-name="Visited_20_Internet_20_Link">https://www.techno-science.net/actualite/decouverte-deux-etats-quantiques-materiau-supraconducteur-prometteur-N19244.html</text:a></text:p>
      <text:p text:style-name="Text_20_body">LeMagIT: Démission de Ginni Rometty : IBM se repositionne derrière Red Hat</text:p>
      <text:p text:style-name="Text_20_body">LeMagIT: Démission de Ginni Rometty : IBM se repositionne derrière Red Hat.
<text:a xlink:type="simple" xlink:href="https://www.lemagit.fr/actualites/252477672/Demission-de-Ginni-Rometty-IBM-se-repositionne-derriere-Red-Hat" text:style-name="Internet_20_link" text:visited-style-name="Visited_20_Internet_20_Link">https://www.lemagit.fr/actualites/252477672/Demission-de-Ginni-Rometty-IBM-se-repositionne-derriere-Red-Hat</text:a></text:p>
      <text:p text:style-name="Text_20_body">Techno-science.net: La mécanique quantique met en défaut la loi d'Arrhenius</text:p>
      <text:p text:style-name="Text_20_body">Techno-science.net: La mécanique quantique met en défaut la loi d'Arrhenius.
<text:a xlink:type="simple" xlink:href="https://www.techno-science.net/actualite/mecanique-quantique-met-defaut-loi-arrhenius-N19238.html" text:style-name="Internet_20_link" text:visited-style-name="Visited_20_Internet_20_Link">https://www.techno-science.net/actualite/mecanique-quantique-met-defaut-loi-arrhenius-N19238.html</text:a></text:p>
      <text:p text:style-name="Text_20_body">Sciences et Avenir: Collision probable entre deux satellites dans la nuit du 29 au 30 janvier : pourquoi la situation est préoccupante</text:p>
      <text:p text:style-name="Text_20_body">Sciences et Avenir: Collision probable entre deux satellites dans la nuit du 29 au 30 janvier : pourquoi la situation est préoccupante.
<text:a xlink:type="simple" xlink:href="https://www.sciencesetavenir.fr/espace/collision-probable-entre-deux-satellites-dans-la-nuit-du-29-au-30-janvier-pourquoi-la-situation-est-preoccupante_140974" text:style-name="Internet_20_link" text:visited-style-name="Visited_20_Internet_20_Link">https://www.sciencesetavenir.fr/espace/collision-probable-entre-deux-satellites-dans-la-nuit-du-29-au-30-janvier-pourquoi-la-situation-est-preoccupante_140974</text:a></text:p>
      <text:p text:style-name="Text_20_body">Le Monde: L'hydrogène enfin transformé en métal ?</text:p>
      <text:p text:style-name="Text_20_body">Le Monde: L'hydrogène enfin transformé en métal ?.
<text:a xlink:type="simple" xlink:href="https://www.lemonde.fr/sciences/article/2020/01/29/l-hydrogene-enfin-transforme-en-metal_6027713_1650684.html" text:style-name="Internet_20_link" text:visited-style-name="Visited_20_Internet_20_Link">https://www.lemonde.fr/sciences/article/2020/01/29/l-hydrogene-enfin-transforme-en-metal_6027713_1650684.html</text:a></text:p>
      <text:p text:style-name="Text_20_body">BFMTV.COM: SNCF: des cheminots non grévistes reçoivent des primes de 300 à 1500 euros</text:p>
      <text:p text:style-name="Text_20_body">BFMTV.COM: SNCF: des cheminots non grévistes reçoivent des primes de 300 à 1500 euros.
<text:a xlink:type="simple" xlink:href="https://www.bfmtv.com/economie/sncf-des-cheminots-non-grevistes-recoivent-des-primes-de-300-a-1500-euros-1849664.html" text:style-name="Internet_20_link" text:visited-style-name="Visited_20_Internet_20_Link">https://www.bfmtv.com/economie/sncf-des-cheminots-non-grevistes-recoivent-des-primes-de-300-a-1500-euros-1849664.html</text:a></text:p>
      <text:p text:style-name="Text_20_body">BFMTV.COM: SNCF: des cheminots non grévistes reçoivent des primes de 300 à 1500 euros</text:p>
      <text:p text:style-name="Text_20_body">BFMTV.COM: SNCF: des cheminots non grévistes reçoivent des primes de 300 à 1500 euros.
<text:a xlink:type="simple" xlink:href="https://www.bfmtv.com/economie/sncf-des-cheminots-non-grevistes-recoivent-des-primes-de-300-a-1500-euros-1849664.html" text:style-name="Internet_20_link" text:visited-style-name="Visited_20_Internet_20_Link">https://www.bfmtv.com/economie/sncf-des-cheminots-non-grevistes-recoivent-des-primes-de-300-a-1500-euros-1849664.html</text:a></text:p>
      <text:p text:style-name="Text_20_body">Numerama: Jamais le Soleil n'avait été photographié avec un tel niveau de détails</text:p>
      <text:p text:style-name="Text_20_body">Numerama: Jamais le Soleil n'avait été photographié avec un tel niveau de détails.
<text:a xlink:type="simple" xlink:href="https://www.numerama.com/sciences/602713-jamais-le-soleil-navait-ete-photographie-avec-un-tel-niveau-de-details.html" text:style-name="Internet_20_link" text:visited-style-name="Visited_20_Internet_20_Link">https://www.numerama.com/sciences/602713-jamais-le-soleil-navait-ete-photographie-avec-un-tel-niveau-de-details.html</text:a></text:p>
      <text:p text:style-name="Text_20_body">Techno-science.net: Une expérience sur le phénomène quantique “fantôme” pourrait résoudre un mystère de la physique</text:p>
      <text:p text:style-name="Text_20_body">Techno-science.net: Une expérience sur le phénomène quantique “fantôme” pourrait résoudre un mystère de la physique.
<text:a xlink:type="simple" xlink:href="https://www.techno-science.net/actualite/experience-phenomene-quantique-fantome-pourrait-resoudre-mystere-physique-N19225.html" text:style-name="Internet_20_link" text:visited-style-name="Visited_20_Internet_20_Link">https://www.techno-science.net/actualite/experience-phenomene-quantique-fantome-pourrait-resoudre-mystere-physique-N19225.html</text:a></text:p>
      <text:p text:style-name="Text_20_body">Futura-Sciences: Des traces des trous noirs quantiques de Hawking dans les ondes gravitationnelles ?</text:p>
      <text:p text:style-name="Text_20_body">Futura-Sciences: Des traces des trous noirs quantiques de Hawking dans les ondes gravitationnelles ?.
<text:a xlink:type="simple" xlink:href="https://www.futura-sciences.com/sciences/actualites/trou-noir-traces-trous-noirs-quantiques-hawking-ondes-gravitationnelles-51891/" text:style-name="Internet_20_link" text:visited-style-name="Visited_20_Internet_20_Link">https://www.futura-sciences.com/sciences/actualites/trou-noir-traces-trous-noirs-quantiques-hawking-ondes-gravitationnelles-51891/</text:a></text:p>
      <text:p text:style-name="Text_20_body">CNEWS.fr: Un astéroïde composé d'or et de métaux précieux dans le viseur de la Nasa</text:p>
      <text:p text:style-name="Text_20_body">CNEWS.fr: Un astéroïde composé d'or et de métaux précieux dans le viseur de la Nasa.
<text:a xlink:type="simple" xlink:href="https://www.cnews.fr/monde/2020-01-26/un-asteroide-compose-dor-et-de-metaux-precieux-dans-le-viseur-de-la-nasa-919580" text:style-name="Internet_20_link" text:visited-style-name="Visited_20_Internet_20_Link">https://www.cnews.fr/monde/2020-01-26/un-asteroide-compose-dor-et-de-metaux-precieux-dans-le-viseur-de-la-nasa-919580</text:a></text:p>
      <text:p text:style-name="Text_20_body">National Geographic France: Une équipe d'astronomes parvient à sonder un lointain trou noir</text:p>
      <text:p text:style-name="Text_20_body">National Geographic France: Une équipe d'astronomes parvient à sonder un lointain trou noir.
<text:a xlink:type="simple" xlink:href="https://www.nationalgeographic.fr/espace/2020/01/une-equipe-dastronomes-parvient-sonder-un-lointain-trou-noir" text:style-name="Internet_20_link" text:visited-style-name="Visited_20_Internet_20_Link">https://www.nationalgeographic.fr/espace/2020/01/une-equipe-dastronomes-parvient-sonder-un-lointain-trou-noir</text:a></text:p>
      <text:p text:style-name="Text_20_body">FREDZONE: En Antarctique, un ballon a découvert d'étranges signaux qui pourraient changer notre compréhension de la physique</text:p>
      <text:p text:style-name="Text_20_body">FREDZONE: En Antarctique, un ballon a découvert d'étranges signaux qui pourraient changer notre compréhension de la physique.
<text:a xlink:type="simple" xlink:href="https://www.fredzone.org/en-antarctique-un-ballon-a-decouvert-detranges-signaux-qui-pourraient-changer-notre-comprehension-de-la-physique-588#utm_source=feed&amp;utm_medium=feed&amp;utm_campaign=feed" text:style-name="Internet_20_link" text:visited-style-name="Visited_20_Internet_20_Link">https://www.fredzone.org/en-antarctique-un-ballon-a-decouvert-detranges-signaux-qui-pourraient-changer-notre-comprehension-de-la-physique-588#utm_source=feed&amp;utm_medium=feed&amp;utm_campaign=feed</text:a></text:p>
      <text:p text:style-name="Text_20_body">FREDZONE: La Terre est frappée par de puissantes ondes gravitationnelles et on ne sait pas pourquoi</text:p>
      <text:p text:style-name="Text_20_body">FREDZONE: La Terre est frappée par de puissantes ondes gravitationnelles et on ne sait pas pourquoi.
<text:a xlink:type="simple" xlink:href="https://www.fredzone.org/la-terre-est-frappee-par-de-puissantes-ondes-gravitationnelles-et-on-ne-sait-pas-pourquoi-555#utm_source=feed&amp;utm_medium=feed&amp;utm_campaign=feed" text:style-name="Internet_20_link" text:visited-style-name="Visited_20_Internet_20_Link">https://www.fredzone.org/la-terre-est-frappee-par-de-puissantes-ondes-gravitationnelles-et-on-ne-sait-pas-pourquoi-555#utm_source=feed&amp;utm_medium=feed&amp;utm_campaign=feed</text:a></text:p>
      <text:p text:style-name="Text_20_body">ZDNet France: Stéphane Nappo, RSSI OVHcloud : « La séparation technique des données est essentielle pour les fournisseurs de Cloud »</text:p>
      <text:p text:style-name="Text_20_body">ZDNet France: Stéphane Nappo, RSSI OVHcloud : « La séparation technique des données est essentielle pour les fournisseurs de Cloud ».
<text:a xlink:type="simple" xlink:href="https://www.zdnet.fr/actualites/stephane-nappo-rssi-ovhcloud-la-separation-technique-des-donnees-est-essentielle-pour-les-fournisseurs-de-cloud-39897551.htm" text:style-name="Internet_20_link" text:visited-style-name="Visited_20_Internet_20_Link">https://www.zdnet.fr/actualites/stephane-nappo-rssi-ovhcloud-la-separation-technique-des-donnees-est-essentielle-pour-les-fournisseurs-de-cloud-39897551.htm</text:a></text:p>
      <text:p text:style-name="Text_20_body">Sciences et Avenir: Une nouvelle classe d'astres au centre de notre galaxie intrigue les astronomes</text:p>
      <text:p text:style-name="Text_20_body">Sciences et Avenir: Une nouvelle classe d'astres au centre de notre galaxie intrigue les astronomes.
<text:a xlink:type="simple" xlink:href="https://www.sciencesetavenir.fr/espace/astrophysique/les-etranges-objets-du-centre-galactique_140643" text:style-name="Internet_20_link" text:visited-style-name="Visited_20_Internet_20_Link">https://www.sciencesetavenir.fr/espace/astrophysique/les-etranges-objets-du-centre-galactique_140643</text:a></text:p>
      <text:p text:style-name="Text_20_body">Daily Geek Show: Une galaxie dans une galaxie dans une galaxie : l'objet de Hoag reste un mystère pour les astronomes</text:p>
      <text:p text:style-name="Text_20_body">Daily Geek Show: Une galaxie dans une galaxie dans une galaxie : l'objet de Hoag reste un mystère pour les astronomes.
<text:a xlink:type="simple" xlink:href="https://dailygeekshow.com/objet-hoag-galaxie/" text:style-name="Internet_20_link" text:visited-style-name="Visited_20_Internet_20_Link">https://dailygeekshow.com/objet-hoag-galaxie/</text:a></text:p>
      <text:p text:style-name="Text_20_body">Techno-science.net: Stockage magnétique plus performant: cartographier le magnétisme à l'échelle atomique</text:p>
      <text:p text:style-name="Text_20_body">Techno-science.net: Stockage magnétique plus performant: cartographier le magnétisme à l'échelle atomique.
<text:a xlink:type="simple" xlink:href="https://www.techno-science.net/actualite/stockage-magnetique-plus-performant-cartographier-magnetisme-echelle-atomique-N19213.html" text:style-name="Internet_20_link" text:visited-style-name="Visited_20_Internet_20_Link">https://www.techno-science.net/actualite/stockage-magnetique-plus-performant-cartographier-magnetisme-echelle-atomique-N19213.html</text:a></text:p>
      <text:p text:style-name="Text_20_body">Le Monde: Série Cosmos : « Dans le monde quantique, plusieurs réalités se superposent »</text:p>
      <text:p text:style-name="Text_20_body">Le Monde: Série Cosmos : « Dans le monde quantique, plusieurs réalités se superposent ».
<text:a xlink:type="simple" xlink:href="https://www.lemonde.fr/sciences/article/2020/01/21/serie-cosmos-dans-le-monde-quantique-plusieurs-realites-se-superposent_6026738_1650684.html" text:style-name="Internet_20_link" text:visited-style-name="Visited_20_Internet_20_Link">https://www.lemonde.fr/sciences/article/2020/01/21/serie-cosmos-dans-le-monde-quantique-plusieurs-realites-se-superposent_6026738_1650684.html</text:a></text:p>
      <text:p text:style-name="Text_20_body">Futura-Sciences: Record : cet objet est celui qui tourne le plus vite au monde</text:p>
      <text:p text:style-name="Text_20_body">Futura-Sciences: Record : cet objet est celui qui tourne le plus vite au monde.
<text:a xlink:type="simple" xlink:href="https://www.futura-sciences.com/sciences/actualites/physique-record-cet-objet-celui-tourne-plus-vite-monde-48730/" text:style-name="Internet_20_link" text:visited-style-name="Visited_20_Internet_20_Link">https://www.futura-sciences.com/sciences/actualites/physique-record-cet-objet-celui-tourne-plus-vite-monde-48730/</text:a></text:p>
      <text:p text:style-name="Text_20_body">Futura-Sciences: Voie lactée : la composition et la température du halo surprennent les astronomes</text:p>
      <text:p text:style-name="Text_20_body">Futura-Sciences: Voie lactée : la composition et la température du halo surprennent les astronomes.
<text:a xlink:type="simple" xlink:href="https://www.futura-sciences.com/sciences/actualites/voie-lactee-voie-lactee-composition-temperature-halo-surprennent-astronomes-79249/" text:style-name="Internet_20_link" text:visited-style-name="Visited_20_Internet_20_Link">https://www.futura-sciences.com/sciences/actualites/voie-lactee-voie-lactee-composition-temperature-halo-surprennent-astronomes-79249/</text:a></text:p>
      <text:p text:style-name="Text_20_body">Futura-Sciences: Des particules mystérieuses détectées en Antarctique annoncent-elles une nouvelle physique ?</text:p>
      <text:p text:style-name="Text_20_body">Futura-Sciences: Des particules mystérieuses détectées en Antarctique annoncent-elles une nouvelle physique ?.
<text:a xlink:type="simple" xlink:href="https://www.futura-sciences.com/sciences/actualites/physique-particules-particules-mysterieuses-detectees-antarctique-annoncent-elles-nouvelle-physique-79237/" text:style-name="Internet_20_link" text:visited-style-name="Visited_20_Internet_20_Link">https://www.futura-sciences.com/sciences/actualites/physique-particules-particules-mysterieuses-detectees-antarctique-annoncent-elles-nouvelle-physique-79237/</text:a></text:p>
      <text:p text:style-name="Text_20_body">GEO: De l'hydrogène vert sera produit dès 2021 en Vendée</text:p>
      <text:p text:style-name="Text_20_body">GEO: De l'hydrogène vert sera produit dès 2021 en Vendée.
<text:a xlink:type="simple" xlink:href="https://www.geo.fr/environnement/de-lhydrogene-vert-sera-produit-des-2021-en-vendee-199491" text:style-name="Internet_20_link" text:visited-style-name="Visited_20_Internet_20_Link">https://www.geo.fr/environnement/de-lhydrogene-vert-sera-produit-des-2021-en-vendee-199491</text:a></text:p>
      <text:p text:style-name="Text_20_body">Sciences et Avenir: Des observations inédites renforcent les preuves de l'existence de l'énigmatique matière noire</text:p>
      <text:p text:style-name="Text_20_body">Sciences et Avenir: Des observations inédites renforcent les preuves de l'existence de l'énigmatique matière noire.
<text:a xlink:type="simple" xlink:href="https://www.sciencesetavenir.fr/espace/astrophysique/des-observations-inedites-renforcent-les-preuves-de-l-existence-de-l-enigmatique-matiere-noire_140458" text:style-name="Internet_20_link" text:visited-style-name="Visited_20_Internet_20_Link">https://www.sciencesetavenir.fr/espace/astrophysique/des-observations-inedites-renforcent-les-preuves-de-l-existence-de-l-enigmatique-matiere-noire_140458</text:a></text:p>
      <text:p text:style-name="Text_20_body">CNEWS.fr: Espace : l'origine d'un mystérieux signal radio localisée dans une galaxie proche de la nôtre</text:p>
      <text:p text:style-name="Text_20_body">CNEWS.fr: Espace : l'origine d'un mystérieux signal radio localisée dans une galaxie proche de la nôtre.
<text:a xlink:type="simple" xlink:href="https://www.cnews.fr/monde/2020-01-16/espace-lorigine-dun-mysterieux-signal-radio-localisee-dans-une-galaxie-proche-de-la" text:style-name="Internet_20_link" text:visited-style-name="Visited_20_Internet_20_Link">https://www.cnews.fr/monde/2020-01-16/espace-lorigine-dun-mysterieux-signal-radio-localisee-dans-une-galaxie-proche-de-la</text:a></text:p>
      <text:p text:style-name="Text_20_body">Numerama: De mystérieux objets ont été découverts en orbite autour du trou noir de la Voie lactée</text:p>
      <text:p text:style-name="Text_20_body">Numerama: De mystérieux objets ont été découverts en orbite autour du trou noir de la Voie lactée.
<text:a xlink:type="simple" xlink:href="https://www.numerama.com/sciences/599819-de-mysterieux-objets-ont-ete-decouverts-en-orbite-autour-du-trou-noir-de-la-voie-lactee.html" text:style-name="Internet_20_link" text:visited-style-name="Visited_20_Internet_20_Link">https://www.numerama.com/sciences/599819-de-mysterieux-objets-ont-ete-decouverts-en-orbite-autour-du-trou-noir-de-la-voie-lactee.html</text:a></text:p>
      <text:p text:style-name="Text_20_body">Futura-Sciences: Découverte d'un nouvel âge de glace</text:p>
      <text:p text:style-name="Text_20_body">Futura-Sciences: Découverte d'un nouvel âge de glace.
<text:a xlink:type="simple" xlink:href="https://www.futura-sciences.com/planete/actualites/terre-decouverte-nouvel-age-glace-79162/" text:style-name="Internet_20_link" text:visited-style-name="Visited_20_Internet_20_Link">https://www.futura-sciences.com/planete/actualites/terre-decouverte-nouvel-age-glace-79162/</text:a></text:p>
      <text:p text:style-name="Text_20_body">Futura-Sciences: Le Prisonnier quantique : une grande aventure ludique au cœur des sciences et des technologies</text:p>
      <text:p text:style-name="Text_20_body">Futura-Sciences: Le Prisonnier quantique : une grande aventure ludique au cœur des sciences et des technologies.
<text:a xlink:type="simple" xlink:href="https://www.futura-sciences.com/sciences/actualites/mecanique-quantique-prisonnier-quantique-grande-aventure-ludique-coeur-sciences-technologies-76887/" text:style-name="Internet_20_link" text:visited-style-name="Visited_20_Internet_20_Link">https://www.futura-sciences.com/sciences/actualites/mecanique-quantique-prisonnier-quantique-grande-aventure-ludique-coeur-sciences-technologies-76887/</text:a></text:p>
      <text:p text:style-name="Text_20_body">Numerama: Pourrait-on augmenter notre espérance de vie de 500 % ?</text:p>
      <text:p text:style-name="Text_20_body">Numerama: Pourrait-on augmenter notre espérance de vie de 500 % ?.
<text:a xlink:type="simple" xlink:href="https://www.numerama.com/sciences/598499-pourrait-on-augmenter-notre-esperance-de-vie-de-500.html" text:style-name="Internet_20_link" text:visited-style-name="Visited_20_Internet_20_Link">https://www.numerama.com/sciences/598499-pourrait-on-augmenter-notre-esperance-de-vie-de-500.html</text:a></text:p>
      <text:p text:style-name="Text_20_body">Techno-science.net: Un autre langage mathématique pour résoudre les contradictions de la physique classique</text:p>
      <text:p text:style-name="Text_20_body">Techno-science.net: Un autre langage mathématique pour résoudre les contradictions de la physique classique.
<text:a xlink:type="simple" xlink:href="https://www.techno-science.net/actualite/autre-langage-mathematique-resoudre-contradictions-physique-classique-N19164.html" text:style-name="Internet_20_link" text:visited-style-name="Visited_20_Internet_20_Link">https://www.techno-science.net/actualite/autre-langage-mathematique-resoudre-contradictions-physique-classique-N19164.html</text:a></text:p>
      <text:p text:style-name="Text_20_body">Techno-science.net: Un autre langage mathématique pour résoudre les contradictions de la physique classique</text:p>
      <text:p text:style-name="Text_20_body">Techno-science.net: Un autre langage mathématique pour résoudre les contradictions de la physique classique.
<text:a xlink:type="simple" xlink:href="https://www.techno-science.net/actualite/autre-langage-mathematique-resoudre-contradictions-physique-classique-N19164.html" text:style-name="Internet_20_link" text:visited-style-name="Visited_20_Internet_20_Link">https://www.techno-science.net/actualite/autre-langage-mathematique-resoudre-contradictions-physique-classique-N19164.html</text:a></text:p>
      <text:p text:style-name="Text_20_body">CNEWS.fr: Espace : L'origine d'un mystérieux signal radio localisée dans une galaxie proche de la nôtre</text:p>
      <text:p text:style-name="Text_20_body">CNEWS.fr: Espace : L'origine d'un mystérieux signal radio localisée dans une galaxie proche de la nôtre.
<text:a xlink:type="simple" xlink:href="https://www.cnews.fr/monde/2020-01-11/espace-lorigine-dun-mysterieux-signal-radio-localisee-dans-une-galaxie-proche-de-la" text:style-name="Internet_20_link" text:visited-style-name="Visited_20_Internet_20_Link">https://www.cnews.fr/monde/2020-01-11/espace-lorigine-dun-mysterieux-signal-radio-localisee-dans-une-galaxie-proche-de-la</text:a></text:p>
      <text:p text:style-name="Text_20_body">Pourquoi les soft-skills sont indispensables à la réussite des projets DevOps - Global Security Mag Online</text:p>
      <text:p text:style-name="Text_20_body"><text:a xlink:type="simple" xlink:href="https://www.globalsecuritymag.fr/Pourquoi-les-soft-skills-sont,20200107,94355.html" text:style-name="Internet_20_link" text:visited-style-name="Visited_20_Internet_20_Link">https://www.globalsecuritymag.fr/Pourquoi-les-soft-skills-sont,20200107,94355.html</text:a></text:p>
      <text:p text:style-name="Text_20_body">Le Monde: Une nouvelle détection d'ondes gravitationnelles étonne les astronomes</text:p>
      <text:p text:style-name="Text_20_body">Le Monde: Une nouvelle détection d'ondes gravitationnelles étonne les astronomes.
<text:a xlink:type="simple" xlink:href="https://www.lemonde.fr/sciences/article/2020/01/07/une-nouvelle-detection-d-ondes-gravitationnelles-etonne-les-astronomes_6025020_1650684.html" text:style-name="Internet_20_link" text:visited-style-name="Visited_20_Internet_20_Link">https://www.lemonde.fr/sciences/article/2020/01/07/une-nouvelle-detection-d-ondes-gravitationnelles-etonne-les-astronomes_6025020_1650684.html</text:a></text:p>
      <text:p text:style-name="Text_20_body">Le Monde: La NASA a découvert une nouvelle planète de la taille de la Terre dans une « zone habitable »</text:p>
      <text:p text:style-name="Text_20_body">Le Monde: La NASA a découvert une nouvelle planète de la taille de la Terre dans une « zone habitable ».
<text:a xlink:type="simple" xlink:href="https://www.lemonde.fr/sciences/article/2020/01/07/la-nasa-a-decouvert-une-nouvelle-planete-de-la-taille-de-la-terre-dans-une-zone-habitable_6025001_1650684.html" text:style-name="Internet_20_link" text:visited-style-name="Visited_20_Internet_20_Link">https://www.lemonde.fr/sciences/article/2020/01/07/la-nasa-a-decouvert-une-nouvelle-planete-de-la-taille-de-la-terre-dans-une-zone-habitable_6025001_1650684.html</text:a></text:p>
      <text:p text:style-name="Text_20_body">Contrepoints: Salaire des enseignants : ces chiffres favorables que les profs ne citent jamais</text:p>
      <text:p text:style-name="Text_20_body">Contrepoints: Salaire des enseignants : ces chiffres favorables que les profs ne citent jamais.
<text:a xlink:type="simple" xlink:href="https://www.contrepoints.org/2020/01/06/361702-salaire-des-enseignants-ces-chiffres-favorables-que-les-profs-ne-citent-jamais" text:style-name="Internet_20_link" text:visited-style-name="Visited_20_Internet_20_Link">https://www.contrepoints.org/2020/01/06/361702-salaire-des-enseignants-ces-chiffres-favorables-que-les-profs-ne-citent-jamais</text:a></text:p>
      <text:p text:style-name="Text_20_body">L'Express: “Super batteries” : demain, des téléphones qui tiennent cinq jours</text:p>
      <text:p text:style-name="Text_20_body">L'Express: “Super batteries” : demain, des téléphones qui tiennent cinq jours.
<text:a xlink:type="simple" xlink:href="http://www.lexpress.fr/actualite/sciences/super-batteries-demain-des-telephones-qui-tiennent-cinq-jours_2113349.html" text:style-name="Internet_20_link" text:visited-style-name="Visited_20_Internet_20_Link">http://www.lexpress.fr/actualite/sciences/super-batteries-demain-des-telephones-qui-tiennent-cinq-jours_2113349.html</text:a></text:p>
      <text:p text:style-name="Text_20_body">Techno-science.net: L'étau se resserre autour des neutrinos du cosmos</text:p>
      <text:p text:style-name="Text_20_body">Techno-science.net: L'étau se resserre autour des neutrinos du cosmos.
<text:a xlink:type="simple" xlink:href="https://www.techno-science.net/actualite/etau-se-resserre-autour-neutrinos-cosmos-N19146.html" text:style-name="Internet_20_link" text:visited-style-name="Visited_20_Internet_20_Link">https://www.techno-science.net/actualite/etau-se-resserre-autour-neutrinos-cosmos-N19146.html</text:a></text:p>
      <text:p text:style-name="Text_20_body">Comment la décennie 2010 a permis à Microsoft de se lancer dans le Cloud</text:p>
      <text:p text:style-name="Text_20_body"><text:a xlink:type="simple" xlink:href="https://www.zdnet.fr/actualites/comment-la-decennie-2010-a-permis-a-microsoft-de-se-lancer-dans-le-cloud-39896569.htm" text:style-name="Internet_20_link" text:visited-style-name="Visited_20_Internet_20_Link">https://www.zdnet.fr/actualites/comment-la-decennie-2010-a-permis-a-microsoft-de-se-lancer-dans-le-cloud-39896569.htm</text:a></text:p>
      <text:p text:style-name="Text_20_body">BFMTV.COM: Kim Jong Un reconnaît que la Corée du Nord traverse “une grave situation” économique</text:p>
      <text:p text:style-name="Text_20_body">BFMTV.COM: Kim Jong Un reconnaît que la Corée du Nord traverse “une grave situation” économique.
<text:a xlink:type="simple" xlink:href="https://www.bfmtv.com/economie/kim-jong-un-reconnait-que-la-coree-du-nord-traverse-une-grave-situation-economique-1832310.html" text:style-name="Internet_20_link" text:visited-style-name="Visited_20_Internet_20_Link">https://www.bfmtv.com/economie/kim-jong-un-reconnait-que-la-coree-du-nord-traverse-une-grave-situation-economique-1832310.html</text:a></text:p>
      <text:p text:style-name="Text_20_body">Sciences et Avenir: Le télescope TESS découvre une exoplanète de type terrestre toute proche</text:p>
      <text:p text:style-name="Text_20_body">Sciences et Avenir: Le télescope TESS découvre une exoplanète de type terrestre toute proche.
<text:a xlink:type="simple" xlink:href="https://www.sciencesetavenir.fr/espace/univers/le-telescope-tess-decouvre-une-exoplanete-de-type-terrestre-tout-proche_140154" text:style-name="Internet_20_link" text:visited-style-name="Visited_20_Internet_20_Link">https://www.sciencesetavenir.fr/espace/univers/le-telescope-tess-decouvre-une-exoplanete-de-type-terrestre-tout-proche_140154</text:a></text:p>
      <text:p text:style-name="Text_20_body">Numerama: Jeux de société : découvrez nos 3 coups de cœur 2019</text:p>
      <text:p text:style-name="Text_20_body">Numerama: Jeux de société : découvrez nos 3 coups de cœur 2019.
<text:a xlink:type="simple" xlink:href="https://www.numerama.com/pop-culture/563631-coups-de-coeur-2019.html" text:style-name="Internet_20_link" text:visited-style-name="Visited_20_Internet_20_Link">https://www.numerama.com/pop-culture/563631-coups-de-coeur-2019.html</text:a></text:p>
      <text:p text:style-name="Text_20_body">Presse-citron: Des scientifiques découvrent une étoile qui déjoue la science</text:p>
      <text:p text:style-name="Text_20_body">Presse-citron: Des scientifiques découvrent une étoile qui déjoue la science.
<text:a xlink:type="simple" xlink:href="https://www.presse-citron.net/des-scientifiques-decouvrent-une-etoile-qui-dejoue-la-science/" text:style-name="Internet_20_link" text:visited-style-name="Visited_20_Internet_20_Link">https://www.presse-citron.net/des-scientifiques-decouvrent-une-etoile-qui-dejoue-la-science/</text:a></text:p>
      <text:p text:style-name="Text_20_body">Sciences et Avenir: Quand la cigarette électronique devient mortelle</text:p>
      <text:p text:style-name="Text_20_body">Sciences et Avenir: Quand la cigarette électronique devient mortelle.
<text:a xlink:type="simple" xlink:href="https://www.sciencesetavenir.fr/sante/quand-la-cigarette-electronique-devient-mortelle_140042" text:style-name="Internet_20_link" text:visited-style-name="Visited_20_Internet_20_Link">https://www.sciencesetavenir.fr/sante/quand-la-cigarette-electronique-devient-mortelle_140042</text:a></text:p>
      <text:p text:style-name="Text_20_body">Capital.fr: Pourquoi Castorama n'attire plus les bricoleurs</text:p>
      <text:p text:style-name="Text_20_body">Capital.fr: Pourquoi Castorama n'attire plus les bricoleurs.
<text:a xlink:type="simple" xlink:href="https://www.capital.fr/entreprises-marches/pourquoi-castorama-nattire-plus-les-bricoleurs-1358548" text:style-name="Internet_20_link" text:visited-style-name="Visited_20_Internet_20_Link">https://www.capital.fr/entreprises-marches/pourquoi-castorama-nattire-plus-les-bricoleurs-1358548</text:a></text:p>
      <text:p text:style-name="Text_20_body">Sciences et Avenir: Au cœur de l'ADN des Papous, un trésor de l'humanité</text:p>
      <text:p text:style-name="Text_20_body">Sciences et Avenir: Au cœur de l'ADN des Papous, un trésor de l'humanité.
<text:a xlink:type="simple" xlink:href="https://www.sciencesetavenir.fr/archeo-paleo/archeologie/au-coeur-de-l-adn-des-papous-un-tresor-de-l-humanite_140153" text:style-name="Internet_20_link" text:visited-style-name="Visited_20_Internet_20_Link">https://www.sciencesetavenir.fr/archeo-paleo/archeologie/au-coeur-de-l-adn-des-papous-un-tresor-de-l-humanite_140153</text:a></text:p>
      <text:p text:style-name="Text_20_body">Numerama: Mission Artémis : voici comment l'humanité va retourner sur la Lune, étape par étape</text:p>
      <text:p text:style-name="Text_20_body">Numerama: Mission Artémis : voici comment l'humanité va retourner sur la Lune, étape par étape.
<text:a xlink:type="simple" xlink:href="https://www.numerama.com/sciences/596197-mission-artemis-voici-comment-lhumanite-va-retourner-sur-la-lune-etape-par-etape.html" text:style-name="Internet_20_link" text:visited-style-name="Visited_20_Internet_20_Link">https://www.numerama.com/sciences/596197-mission-artemis-voici-comment-lhumanite-va-retourner-sur-la-lune-etape-par-etape.html</text:a></text:p>
      <text:p text:style-name="Text_20_body">Sciences et Avenir: Le télescope TESS découvre une exoplanète de type terrestre toute proche</text:p>
      <text:p text:style-name="Text_20_body">Sciences et Avenir: Le télescope TESS découvre une exoplanète de type terrestre toute proche.
<text:a xlink:type="simple" xlink:href="https://www.sciencesetavenir.fr/espace/univers/le-telescope-tess-decouvre-une-exoplanete-de-type-terrestre-tout-proche_140154" text:style-name="Internet_20_link" text:visited-style-name="Visited_20_Internet_20_Link">https://www.sciencesetavenir.fr/espace/univers/le-telescope-tess-decouvre-une-exoplanete-de-type-terrestre-tout-proche_140154</text:a></text:p>
      <text:p text:style-name="Text_20_body">Sciences et Avenir: INTERVIEW. “Nous allons pouvoir approfondir notre connaissance des trous noirs”</text:p>
      <text:p text:style-name="Text_20_body">Sciences et Avenir: INTERVIEW. “Nous allons pouvoir approfondir notre connaissance des trous noirs”.
<text:a xlink:type="simple" xlink:href="https://www.sciencesetavenir.fr/espace/astrophysique/interview-thibault-damour-professeur-a-l-institut-des-hautes-etudes-scientifiques-ihes-de-bures-sur-yvette-essonne-nous-allons-pouvoir-approfondir-notre-connaissance-des-trous-noirs_139810" text:style-name="Internet_20_link" text:visited-style-name="Visited_20_Internet_20_Link">https://www.sciencesetavenir.fr/espace/astrophysique/interview-thibault-damour-professeur-a-l-institut-des-hautes-etudes-scientifiques-ihes-de-bures-sur-yvette-essonne-nous-allons-pouvoir-approfondir-notre-connaissance-des-trous-noirs_139810</text:a></text:p>
      <text:p text:style-name="Text_20_body">Journal du geek: Une réaction chimique proche du zéro absolu | Journal du Geek</text:p>
      <text:p text:style-name="Text_20_body">Journal du geek: Une réaction chimique proche du zéro absolu | Journal du Geek.
<text:a xlink:type="simple" xlink:href="https://www.journaldugeek.com/2019/12/29/chimie-scientifique-reaction-chimique-temperature/" text:style-name="Internet_20_link" text:visited-style-name="Visited_20_Internet_20_Link">https://www.journaldugeek.com/2019/12/29/chimie-scientifique-reaction-chimique-temperature/</text:a></text:p>
      <text:p text:style-name="Text_20_body">Futura-Sciences: Les dix percées scientifiques des années 2010</text:p>
      <text:p text:style-name="Text_20_body">Futura-Sciences: Les dix percées scientifiques des années 2010.
<text:a xlink:type="simple" xlink:href="https://www.futura-sciences.com/sciences/actualites/grandes-decouvertes-dix-percees-scientifiques-annees-2010-78973/" text:style-name="Internet_20_link" text:visited-style-name="Visited_20_Internet_20_Link">https://www.futura-sciences.com/sciences/actualites/grandes-decouvertes-dix-percees-scientifiques-annees-2010-78973/</text:a></text:p>
      <text:p text:style-name="Text_20_body">L'Express: Téléportation quantique : première historique entre deux puces informatiques</text:p>
      <text:p text:style-name="Text_20_body">L'Express: Téléportation quantique : première historique entre deux puces informatiques.
<text:a xlink:type="simple" xlink:href="https://www.lexpress.fr/actualite/sciences/teleportation-quantique-premiere-historique-entre-deux-puces-informatiques_2112954.html" text:style-name="Internet_20_link" text:visited-style-name="Visited_20_Internet_20_Link">https://www.lexpress.fr/actualite/sciences/teleportation-quantique-premiere-historique-entre-deux-puces-informatiques_2112954.html</text:a></text:p>
      <text:p text:style-name="Text_20_body">Le Figaro: Trou noir, homéopathie… Les cinq événements qui ont marqué la science en 2019</text:p>
      <text:p text:style-name="Text_20_body">Le Figaro: Trou noir, homéopathie… Les cinq événements qui ont marqué la science en 2019.
<text:a xlink:type="simple" xlink:href="https://www.lefigaro.fr/sciences/trou-noir-homeopathie-les-cinq-evenements-qui-ont-marque-la-science-en-2019-20191225" text:style-name="Internet_20_link" text:visited-style-name="Visited_20_Internet_20_Link">https://www.lefigaro.fr/sciences/trou-noir-homeopathie-les-cinq-evenements-qui-ont-marque-la-science-en-2019-20191225</text:a></text:p>
      <text:p text:style-name="Text_20_body">01net.com: Fichiers suspects : comment les inspecter sans risque grâce à l'outil Bac à sable de Windows 10</text:p>
      <text:p text:style-name="Text_20_body">01net.com: Fichiers suspects : comment les inspecter sans risque grâce à l'outil Bac à sable de Windows 10.
<text:a xlink:type="simple" xlink:href="https://www.01net.com/astuces/fichiers-suspects-comment-les-inspecter-sans-risque-grace-a-l-outil-bac-a-sable-de-windows-10-1826627.html" text:style-name="Internet_20_link" text:visited-style-name="Visited_20_Internet_20_Link">https://www.01net.com/astuces/fichiers-suspects-comment-les-inspecter-sans-risque-grace-a-l-outil-bac-a-sable-de-windows-10-1826627.html</text:a></text:p>
      <text:p text:style-name="Text_20_body">ZDNet France: La Russie totalement déconnectée d'Internet</text:p>
      <text:p text:style-name="Text_20_body">ZDNet France: La Russie totalement déconnectée d'Internet.
<text:a xlink:type="simple" xlink:href="https://www.zdnet.fr/actualites/la-russie-totalement-deconnectee-d-internet-39896419.htm" text:style-name="Internet_20_link" text:visited-style-name="Visited_20_Internet_20_Link">https://www.zdnet.fr/actualites/la-russie-totalement-deconnectee-d-internet-39896419.htm</text:a></text:p>
      <text:p text:style-name="Text_20_body">FREDZONE: Les physiciens ont peut-être finalement mis la main sur la force qui fait le lien entre la matière noire et la matière classique</text:p>
      <text:p text:style-name="Text_20_body">FREDZONE: Les physiciens ont peut-être finalement mis la main sur la force qui fait le lien entre la matière noire et la matière classique.
<text:a xlink:type="simple" xlink:href="https://www.fredzone.org/les-physiciens-ont-peut-etre-finalement-mis-la-main-sur-la-force-qui-fait-le-lien-entre-la-matiere-noire-et-la-matiere-classique-998#utm_source=feed&amp;utm_medium=feed&amp;utm_campaign=feed" text:style-name="Internet_20_link" text:visited-style-name="Visited_20_Internet_20_Link">https://www.fredzone.org/les-physiciens-ont-peut-etre-finalement-mis-la-main-sur-la-force-qui-fait-le-lien-entre-la-matiere-noire-et-la-matiere-classique-998#utm_source=feed&amp;utm_medium=feed&amp;utm_campaign=feed</text:a></text:p>
      <text:p text:style-name="Text_20_body">Le Monde: Traquer la mystérieuse matière noire</text:p>
      <text:p text:style-name="Text_20_body">Le Monde: Traquer la mystérieuse matière noire.
<text:a xlink:type="simple" xlink:href="https://www.lemonde.fr/sciences/article/2019/12/23/traquer-la-mysterieuse-matiere-noire_6023840_1650684.html" text:style-name="Internet_20_link" text:visited-style-name="Visited_20_Internet_20_Link">https://www.lemonde.fr/sciences/article/2019/12/23/traquer-la-mysterieuse-matiere-noire_6023840_1650684.html</text:a></text:p>
      <text:p text:style-name="Text_20_body">Numerama: De quoi les trous noirs supermassifs des premiers quasars ont-ils pu se nourrir pour grandir si vite ?</text:p>
      <text:p text:style-name="Text_20_body">Numerama: De quoi les trous noirs supermassifs des premiers quasars ont-ils pu se nourrir pour grandir si vite ?.
<text:a xlink:type="simple" xlink:href="https://www.numerama.com/sciences/595440-de-quoi-les-trous-noirs-supermassifs-des-premiers-quasars-ont-ils-pu-se-nourrir-pour-grandir-si-vite.html" text:style-name="Internet_20_link" text:visited-style-name="Visited_20_Internet_20_Link">https://www.numerama.com/sciences/595440-de-quoi-les-trous-noirs-supermassifs-des-premiers-quasars-ont-ils-pu-se-nourrir-pour-grandir-si-vite.html</text:a></text:p>
      <text:p text:style-name="Text_20_body">Le Figaro: Grève: le nombre d'arrêts maladie à la RATP a explosé depuis le début du mouvement</text:p>
      <text:p text:style-name="Text_20_body">Le Figaro: Grève: le nombre d'arrêts maladie à la RATP a explosé depuis le début du mouvement.
<text:a xlink:type="simple" xlink:href="https://www.lefigaro.fr/social/greve-le-nombre-d-arrets-maladie-a-la-ratp-a-explose-depuis-le-debut-du-mouvement-20191224" text:style-name="Internet_20_link" text:visited-style-name="Visited_20_Internet_20_Link">https://www.lefigaro.fr/social/greve-le-nombre-d-arrets-maladie-a-la-ratp-a-explose-depuis-le-debut-du-mouvement-20191224</text:a></text:p>
      <text:p text:style-name="Text_20_body">Sciences et Avenir: Au Japon, des tours de bois qui vibrent mais ne rompent pas</text:p>
      <text:p text:style-name="Text_20_body">Sciences et Avenir: Au Japon, des tours de bois qui vibrent mais ne rompent pas.
<text:a xlink:type="simple" xlink:href="https://www.sciencesetavenir.fr/archeo-paleo/patrimoine/se-rapprocher-des-dieux-japon-des-tours-de-bois-qui-vibrent-mais-ne-rompent-pas_134960" text:style-name="Internet_20_link" text:visited-style-name="Visited_20_Internet_20_Link">https://www.sciencesetavenir.fr/archeo-paleo/patrimoine/se-rapprocher-des-dieux-japon-des-tours-de-bois-qui-vibrent-mais-ne-rompent-pas_134960</text:a></text:p>
      <text:p text:style-name="Text_20_body">Sciences et Avenir: Le cosmos s'appuie sur des piliers universels : les constantes fondamentales</text:p>
      <text:p text:style-name="Text_20_body">Sciences et Avenir: Le cosmos s'appuie sur des piliers universels : les constantes fondamentales.
<text:a xlink:type="simple" xlink:href="https://www.sciencesetavenir.fr/fondamental/mathematiques/les-maths-expliquent-le-monde-les-nombres-le-cosmos-s-appuie-sur-des-piliers-universels_139468" text:style-name="Internet_20_link" text:visited-style-name="Visited_20_Internet_20_Link">https://www.sciencesetavenir.fr/fondamental/mathematiques/les-maths-expliquent-le-monde-les-nombres-le-cosmos-s-appuie-sur-des-piliers-universels_139468</text:a></text:p>
      <text:p text:style-name="Text_20_body">FREDZONE: Il y a peut-être un second trou noir qui se cache au centre de notre galaxie</text:p>
      <text:p text:style-name="Text_20_body">FREDZONE: Il y a peut-être un second trou noir qui se cache au centre de notre galaxie.
<text:a xlink:type="simple" xlink:href="https://www.fredzone.org/il-y-a-peut-etre-un-second-trou-noir-qui-se-cache-au-centre-de-notre-galaxie-554#utm_source=feed&amp;utm_medium=feed&amp;utm_campaign=feed" text:style-name="Internet_20_link" text:visited-style-name="Visited_20_Internet_20_Link">https://www.fredzone.org/il-y-a-peut-etre-un-second-trou-noir-qui-se-cache-au-centre-de-notre-galaxie-554#utm_source=feed&amp;utm_medium=feed&amp;utm_campaign=feed</text:a></text:p>
      <text:p text:style-name="Text_20_body">FREDZONE: LB-1, le trou noir tellement grand qu'il ne devrait pas exister</text:p>
      <text:p text:style-name="Text_20_body">FREDZONE: LB-1, le trou noir tellement grand qu'il ne devrait pas exister.
<text:a xlink:type="simple" xlink:href="https://www.fredzone.org/lb-1-le-trou-noir-tellement-grand-quil-ne-devrait-pas-exister-998#utm_source=feed&amp;utm_medium=feed&amp;utm_campaign=feed" text:style-name="Internet_20_link" text:visited-style-name="Visited_20_Internet_20_Link">https://www.fredzone.org/lb-1-le-trou-noir-tellement-grand-quil-ne-devrait-pas-exister-998#utm_source=feed&amp;utm_medium=feed&amp;utm_campaign=feed</text:a></text:p>
      <text:p text:style-name="Text_20_body">Techno-science.net: SPIRAL2: les premiers neutrons ont volé dans la salle NFS</text:p>
      <text:p text:style-name="Text_20_body">Techno-science.net: SPIRAL2: les premiers neutrons ont volé dans la salle NFS.
<text:a xlink:type="simple" xlink:href="https://www.techno-science.net/actualite/spiral2-premiers-neutrons-ont-vole-salle-nfs-N19114.html" text:style-name="Internet_20_link" text:visited-style-name="Visited_20_Internet_20_Link">https://www.techno-science.net/actualite/spiral2-premiers-neutrons-ont-vole-salle-nfs-N19114.html</text:a></text:p>
      <text:p text:style-name="Text_20_body">Techno-science.net: SPIRAL2: les premiers neutrons ont volé dans la salle NFS</text:p>
      <text:p text:style-name="Text_20_body">Techno-science.net: SPIRAL2: les premiers neutrons ont volé dans la salle NFS.
<text:a xlink:type="simple" xlink:href="https://www.techno-science.net/actualite/spiral2-premiers-neutrons-ont-vole-salle-nfs-N19114.html" text:style-name="Internet_20_link" text:visited-style-name="Visited_20_Internet_20_Link">https://www.techno-science.net/actualite/spiral2-premiers-neutrons-ont-vole-salle-nfs-N19114.html</text:a></text:p>
      <text:p text:style-name="Text_20_body">Sciences et Avenir: Les premiers trous noirs supermassifs alimentés par de vastes réservoirs d'hydrogène</text:p>
      <text:p text:style-name="Text_20_body">Sciences et Avenir: Les premiers trous noirs supermassifs alimentés par de vastes réservoirs d'hydrogène.
<text:a xlink:type="simple" xlink:href="https://www.sciencesetavenir.fr/espace/univers/les-trous-noirs-primordiaux-alimentes-par-de-vastes-reservoirs-d-hydrogene_139963" text:style-name="Internet_20_link" text:visited-style-name="Visited_20_Internet_20_Link">https://www.sciencesetavenir.fr/espace/univers/les-trous-noirs-primordiaux-alimentes-par-de-vastes-reservoirs-d-hydrogene_139963</text:a></text:p>
      <text:p text:style-name="Text_20_body">Numerama: À quoi servira le « soleil artificiel » que prépare la Chine pour 2020 ?</text:p>
      <text:p text:style-name="Text_20_body">Numerama: À quoi servira le « soleil artificiel » que prépare la Chine pour 2020 ?.
<text:a xlink:type="simple" xlink:href="https://www.numerama.com/sciences/594597-a-quoi-servira-le-soleil-artificiel-que-prepare-la-chine-pour-2020.html" text:style-name="Internet_20_link" text:visited-style-name="Visited_20_Internet_20_Link">https://www.numerama.com/sciences/594597-a-quoi-servira-le-soleil-artificiel-que-prepare-la-chine-pour-2020.html</text:a></text:p>
      <text:p text:style-name="Text_20_body">Sputnik France: S’agit-il de la fusion d’une étoile à neutrons et d’un trou noir?</text:p>
      <text:p text:style-name="Text_20_body">Sputnik France: S’agit-il de la fusion d’une étoile à neutrons et d’un trou noir?.
<text:a xlink:type="simple" xlink:href="https://fr.sputniknews.com/sci_tech/201912201042637100-sagit-il-de-la-fusion-dune-etoile-a-neutrons-et-dun-trou-noir/" text:style-name="Internet_20_link" text:visited-style-name="Visited_20_Internet_20_Link">https://fr.sputniknews.com/sci_tech/201912201042637100-sagit-il-de-la-fusion-dune-etoile-a-neutrons-et-dun-trou-noir/</text:a></text:p>
      <text:p text:style-name="Text_20_body">Futura-Sciences: La Nasa a observé des sucres d'orge au centre de la Voie lactée</text:p>
      <text:p text:style-name="Text_20_body">Futura-Sciences: La Nasa a observé des sucres d'orge au centre de la Voie lactée.
<text:a xlink:type="simple" xlink:href="https://www.futura-sciences.com/sciences/actualites/voie-lactee-nasa-observe-sucres-orge-centre-voie-lactee-78899/" text:style-name="Internet_20_link" text:visited-style-name="Visited_20_Internet_20_Link">https://www.futura-sciences.com/sciences/actualites/voie-lactee-nasa-observe-sucres-orge-centre-voie-lactee-78899/</text:a></text:p>
      <text:p text:style-name="Text_20_body">Les Échos: Le calcul quantique à l'aube d'une révolution</text:p>
      <text:p text:style-name="Text_20_body">Les Échos: Le calcul quantique à l'aube d'une révolution.
<text:a xlink:type="simple" xlink:href="https://www.lesechos.fr/idees-debats/sciences-prospective/le-calcul-quantique-a-laube-dune-revolution-1157019" text:style-name="Internet_20_link" text:visited-style-name="Visited_20_Internet_20_Link">https://www.lesechos.fr/idees-debats/sciences-prospective/le-calcul-quantique-a-laube-dune-revolution-1157019</text:a></text:p>
      <text:p text:style-name="Text_20_body">Clubic: Cette image d'une qualité exceptionnelle révèle l'histoire du centre de la Voie Lactée</text:p>
      <text:p text:style-name="Text_20_body">Clubic: Cette image d'une qualité exceptionnelle révèle l'histoire du centre de la Voie Lactée.
<text:a xlink:type="simple" xlink:href="https://www.clubic.com/mag/sciences/conquete-spatiale/actualite-880031-image-qualite-exceptionnelle-revele-histoire-centre-voie-lactee.html" text:style-name="Internet_20_link" text:visited-style-name="Visited_20_Internet_20_Link">https://www.clubic.com/mag/sciences/conquete-spatiale/actualite-880031-image-qualite-exceptionnelle-revele-histoire-centre-voie-lactee.html</text:a></text:p>
      <text:p text:style-name="Text_20_body">Futura-Sciences: La première carte de la surface d'un pulsar surprend les astrophysiciens</text:p>
      <text:p text:style-name="Text_20_body">Futura-Sciences: La première carte de la surface d'un pulsar surprend les astrophysiciens.
<text:a xlink:type="simple" xlink:href="https://www.futura-sciences.com/sciences/actualites/etoile-neutrons-premiere-carte-surface-pulsar-surprend-astrophysiciens-78812/" text:style-name="Internet_20_link" text:visited-style-name="Visited_20_Internet_20_Link">https://www.futura-sciences.com/sciences/actualites/etoile-neutrons-premiere-carte-surface-pulsar-surprend-astrophysiciens-78812/</text:a></text:p>
      <text:p text:style-name="Text_20_body">Silicon France: DNS en voie de disparition : DoT et DoH, quand une seule lettre fait toute la différence</text:p>
      <text:p text:style-name="Text_20_body">Silicon France: DNS en voie de disparition : DoT et DoH, quand une seule lettre fait toute la différence.
<text:a xlink:type="simple" xlink:href="https://www.silicon.fr/avis-expert/dns-en-voie-de-disparition-dot-et-doh-quand-une-seule-lettre-fait-toute-la-difference" text:style-name="Internet_20_link" text:visited-style-name="Visited_20_Internet_20_Link">https://www.silicon.fr/avis-expert/dns-en-voie-de-disparition-dot-et-doh-quand-une-seule-lettre-fait-toute-la-difference</text:a></text:p>
      <text:p text:style-name="Text_20_body">Sputnik France: Des scientifiques russes étudient de nouvelles propriétés d'interaction entre la lumière et la matière</text:p>
      <text:p text:style-name="Text_20_body">Sputnik France: Des scientifiques russes étudient de nouvelles propriétés d'interaction entre la lumière et la matière.
<text:a xlink:type="simple" xlink:href="https://fr.sputniknews.com/sci_tech/201912131042590798-des-scientifiques-russes-etudient-de-nouvelles-proprietes-dinteraction-entre-la-lumiere-et-la/" text:style-name="Internet_20_link" text:visited-style-name="Visited_20_Internet_20_Link">https://fr.sputniknews.com/sci_tech/201912131042590798-des-scientifiques-russes-etudient-de-nouvelles-proprietes-dinteraction-entre-la-lumiere-et-la/</text:a></text:p>
      <text:p text:style-name="Text_20_body">Numerama: Un nuage de matière noire pourrait être la cause du surplus d'énergie au centre de la Voie lactée</text:p>
      <text:p text:style-name="Text_20_body">Numerama: Un nuage de matière noire pourrait être la cause du surplus d'énergie au centre de la Voie lactée.
<text:a xlink:type="simple" xlink:href="https://www.numerama.com/sciences/579513-un-nuage-de-matiere-noire-pourrait-etre-la-cause-du-surplus-denergie-au-centre-de-la-voie-lactee.html" text:style-name="Internet_20_link" text:visited-style-name="Visited_20_Internet_20_Link">https://www.numerama.com/sciences/579513-un-nuage-de-matiere-noire-pourrait-etre-la-cause-du-surplus-denergie-au-centre-de-la-voie-lactee.html</text:a></text:p>
      <text:p text:style-name="Text_20_body">Futura-Sciences: Les champs magnétiques façonnent les galaxies spirales comme la Voie lactée</text:p>
      <text:p text:style-name="Text_20_body">Futura-Sciences: Les champs magnétiques façonnent les galaxies spirales comme la Voie lactée.
<text:a xlink:type="simple" xlink:href="https://www.futura-sciences.com/sciences/breves/galaxie-champs-magnetiques-faconnent-galaxies-spirales-comme-voie-lactee-1671/" text:style-name="Internet_20_link" text:visited-style-name="Visited_20_Internet_20_Link">https://www.futura-sciences.com/sciences/breves/galaxie-champs-magnetiques-faconnent-galaxies-spirales-comme-voie-lactee-1671/</text:a></text:p>
      <text:p text:style-name="Text_20_body">Numerama: Un trou noir « impossible » dans la Voie lactée ? De nouvelles questions entourent la découverte</text:p>
      <text:p text:style-name="Text_20_body">Numerama: Un trou noir « impossible » dans la Voie lactée ? De nouvelles questions entourent la découverte.
<text:a xlink:type="simple" xlink:href="https://www.numerama.com/sciences/578998-un-trou-noir-impossible-dans-la-voie-lactee-de-nouvelles-questions-entourent-la-decouverte.html" text:style-name="Internet_20_link" text:visited-style-name="Visited_20_Internet_20_Link">https://www.numerama.com/sciences/578998-un-trou-noir-impossible-dans-la-voie-lactee-de-nouvelles-questions-entourent-la-decouverte.html</text:a></text:p>
      <text:p text:style-name="Text_20_body">Numerama: L'informatique quantique fonctionnerait sur des ordinateurs normaux : pourquoi cette découverte est importante</text:p>
      <text:p text:style-name="Text_20_body">Numerama: L'informatique quantique fonctionnerait sur des ordinateurs normaux : pourquoi cette découverte est importante.
<text:a xlink:type="simple" xlink:href="https://www.numerama.com/tech/578968-linformatique-quantique-fonctionnerait-sur-des-ordinateurs-classiques-pourquoi-cette-decouverte-est-importante.html" text:style-name="Internet_20_link" text:visited-style-name="Visited_20_Internet_20_Link">https://www.numerama.com/tech/578968-linformatique-quantique-fonctionnerait-sur-des-ordinateurs-classiques-pourquoi-cette-decouverte-est-importante.html</text:a></text:p>
      <text:p text:style-name="Text_20_body">FREDZONE: En Chine, les jumelles modifiées génétiquement présentent des mutations non anticipées</text:p>
      <text:p text:style-name="Text_20_body">FREDZONE: En Chine, les jumelles modifiées génétiquement présentent des mutations non anticipées.
<text:a xlink:type="simple" xlink:href="https://www.fredzone.org/en-chine-les-jumelles-modifiees-genetiquement-presentent-des-mutations-non-anticipees-998#utm_source=feed&amp;utm_medium=feed&amp;utm_campaign=feed" text:style-name="Internet_20_link" text:visited-style-name="Visited_20_Internet_20_Link">https://www.fredzone.org/en-chine-les-jumelles-modifiees-genetiquement-presentent-des-mutations-non-anticipees-998#utm_source=feed&amp;utm_medium=feed&amp;utm_campaign=feed</text:a></text:p>
      <text:p text:style-name="Text_20_body">Tom's Guide: Aucune matière noire dans ces 19 galaxies et personne ne sait pourquoi</text:p>
      <text:p text:style-name="Text_20_body">Tom's Guide: Aucune matière noire dans ces 19 galaxies et personne ne sait pourquoi.
<text:a xlink:type="simple" xlink:href="https://www.tomsguide.fr/aucune-matiere-noire-dans-ces-19-galaxies-et-personne-ne-sait-pourquoi/" text:style-name="Internet_20_link" text:visited-style-name="Visited_20_Internet_20_Link">https://www.tomsguide.fr/aucune-matiere-noire-dans-ces-19-galaxies-et-personne-ne-sait-pourquoi/</text:a></text:p>
      <text:p text:style-name="Text_20_body">Le Monde: « Simple ralentissement économique » ? Non, « crise financière bien plus grave qu'un simple trou d'air conjoncturel »</text:p>
      <text:p text:style-name="Text_20_body">Le Monde: « Simple ralentissement économique » ? Non, « crise financière bien plus grave qu'un simple trou d'air conjoncturel ».
<text:a xlink:type="simple" xlink:href="https://www.lemonde.fr/idees/article/2019/12/08/simple-ralentissement-economique-non-crise-financiere-bien-plus-grave-qu-un-simple-trou-d-air-conjoncturel_6022084_3232.html" text:style-name="Internet_20_link" text:visited-style-name="Visited_20_Internet_20_Link">https://www.lemonde.fr/idees/article/2019/12/08/simple-ralentissement-economique-non-crise-financiere-bien-plus-grave-qu-un-simple-trou-d-air-conjoncturel_6022084_3232.html</text:a></text:p>
      <text:p text:style-name="Text_20_body">Futura-Sciences: Cette bactérie génétiquement modifiée mange du CO2</text:p>
      <text:p text:style-name="Text_20_body">Futura-Sciences: Cette bactérie génétiquement modifiée mange du CO2.
<text:a xlink:type="simple" xlink:href="https://www.futura-sciences.com/planete/actualites/bacteries-cette-bacterie-genetiquement-modifiee-mange-co2-78612/" text:style-name="Internet_20_link" text:visited-style-name="Visited_20_Internet_20_Link">https://www.futura-sciences.com/planete/actualites/bacteries-cette-bacterie-genetiquement-modifiee-mange-co2-78612/</text:a></text:p>
      <text:p text:style-name="Text_20_body">Sciences et Avenir: A-t-on vraiment découvert la 5e force de l'Univers ?</text:p>
      <text:p text:style-name="Text_20_body">Sciences et Avenir: A-t-on vraiment découvert la 5e force de l'Univers ?.
<text:a xlink:type="simple" xlink:href="https://www.sciencesetavenir.fr/fondamental/particules/a-t-on-vraiment-decouvert-la-5e-force-de-l-univers_139293" text:style-name="Internet_20_link" text:visited-style-name="Visited_20_Internet_20_Link">https://www.sciencesetavenir.fr/fondamental/particules/a-t-on-vraiment-decouvert-la-5e-force-de-l-univers_139293</text:a></text:p>
      <text:p text:style-name="Text_20_body">Sciences et Avenir: Mort : peut-on repérer les signes avant-coureurs ?</text:p>
      <text:p text:style-name="Text_20_body">Sciences et Avenir: Mort : peut-on repérer les signes avant-coureurs ?.
<text:a xlink:type="simple" xlink:href="https://www.sciencesetavenir.fr/sante/ce-que-la-science-sait-de-la-mort-peut-on-reperer-les-signes-avant-coureurs_138538" text:style-name="Internet_20_link" text:visited-style-name="Visited_20_Internet_20_Link">https://www.sciencesetavenir.fr/sante/ce-que-la-science-sait-de-la-mort-peut-on-reperer-les-signes-avant-coureurs_138538</text:a></text:p>
      <text:p text:style-name="Text_20_body">Sciences et Avenir: Expérience de mort imminente : la piste neurobiologique se dessine</text:p>
      <text:p text:style-name="Text_20_body">Sciences et Avenir: Expérience de mort imminente : la piste neurobiologique se dessine.
<text:a xlink:type="simple" xlink:href="https://www.sciencesetavenir.fr/sante/ce-que-la-science-sait-de-la-mort-experience-de-mort-imminente-la-piste-neurobiologique-se-dessine_138536" text:style-name="Internet_20_link" text:visited-style-name="Visited_20_Internet_20_Link">https://www.sciencesetavenir.fr/sante/ce-que-la-science-sait-de-la-mort-experience-de-mort-imminente-la-piste-neurobiologique-se-dessine_138536</text:a></text:p>
      <text:p text:style-name="Text_20_body">Le Monde: « L'intelligence artificielle est bien aujourd'hui une escroquerie ! »</text:p>
      <text:p text:style-name="Text_20_body">Le Monde: « L'intelligence artificielle est bien aujourd'hui une escroquerie ! ».
<text:a xlink:type="simple" xlink:href="https://www.lemonde.fr/idees/article/2019/11/24/l-intelligence-artificielle-est-bien-aujourd-hui-une-escroquerie_6020312_3232.html" text:style-name="Internet_20_link" text:visited-style-name="Visited_20_Internet_20_Link">https://www.lemonde.fr/idees/article/2019/11/24/l-intelligence-artificielle-est-bien-aujourd-hui-une-escroquerie_6020312_3232.html</text:a></text:p>
      <text:p text:style-name="Text_20_body">Les Échos: L'électricité plus chère faute d'accès au nucléaire</text:p>
      <text:p text:style-name="Text_20_body">Les Échos: L'électricité plus chère faute d'accès au nucléaire.
<text:a xlink:type="simple" xlink:href="https://www.lesechos.fr/industrie-services/energie-environnement/lelectricite-plus-chere-faute-dacces-au-nucleaire-1149881" text:style-name="Internet_20_link" text:visited-style-name="Visited_20_Internet_20_Link">https://www.lesechos.fr/industrie-services/energie-environnement/lelectricite-plus-chere-faute-dacces-au-nucleaire-1149881</text:a></text:p>
      <text:p text:style-name="Text_20_body">Le Monde: « Sigma Theory », passionnant jeu vidéo entre « Civilization » et « Le Bureau des légendes »</text:p>
      <text:p text:style-name="Text_20_body">Le Monde: « Sigma Theory », passionnant jeu vidéo entre « Civilization » et « Le Bureau des légendes ».
<text:a xlink:type="simple" xlink:href="https://www.lemonde.fr/pixels/article/2019/11/22/sigma-theory-passionnant-jeu-video-entre-civilization-et-le-bureau-des-legendes_6020136_4408996.html" text:style-name="Internet_20_link" text:visited-style-name="Visited_20_Internet_20_Link">https://www.lemonde.fr/pixels/article/2019/11/22/sigma-theory-passionnant-jeu-video-entre-civilization-et-le-bureau-des-legendes_6020136_4408996.html</text:a></text:p>
      <text:p text:style-name="Text_20_body">Techno-science.net: Une nouvelle arme pour contrer la résistance aux antibiotiques</text:p>
      <text:p text:style-name="Text_20_body">Techno-science.net: Une nouvelle arme pour contrer la résistance aux antibiotiques.
<text:a xlink:type="simple" xlink:href="https://www.techno-science.net/actualite/nouvelle-arme-contrer-resistance-antibiotiques-N19013.html" text:style-name="Internet_20_link" text:visited-style-name="Visited_20_Internet_20_Link">https://www.techno-science.net/actualite/nouvelle-arme-contrer-resistance-antibiotiques-N19013.html</text:a></text:p>
      <text:p text:style-name="Text_20_body">Capital.fr: Bourse : comment ce fonds a gagné 66% par an… depuis 1988</text:p>
      <text:p text:style-name="Text_20_body">Capital.fr: Bourse : comment ce fonds a gagné 66% par an… depuis 1988.
<text:a xlink:type="simple" xlink:href="https://www.capital.fr/entreprises-marches/bourse-comment-ce-fonds-a-gagne-66-par-an-depuis-1988-1355740" text:style-name="Internet_20_link" text:visited-style-name="Visited_20_Internet_20_Link">https://www.capital.fr/entreprises-marches/bourse-comment-ce-fonds-a-gagne-66-par-an-depuis-1988-1355740</text:a></text:p>
      <text:p text:style-name="Text_20_body">BFMTV.COM: Ce très sérieux classement qui montre que la nationalité française est la plus avantageuse au monde</text:p>
      <text:p text:style-name="Text_20_body">BFMTV.COM: Ce très sérieux classement qui montre que la nationalité française est la plus avantageuse au monde.
<text:a xlink:type="simple" xlink:href="https://www.bfmtv.com/economie/ce-tres-serieux-classement-qui-montre-que-la-nationalite-francaise-est-la-plus-avantageuse-au-monde-1810593.html" text:style-name="Internet_20_link" text:visited-style-name="Visited_20_Internet_20_Link">https://www.bfmtv.com/economie/ce-tres-serieux-classement-qui-montre-que-la-nationalite-francaise-est-la-plus-avantageuse-au-monde-1810593.html</text:a></text:p>
      <text:p text:style-name="Text_20_body">Numerama: Entre hibernation et cryogénisation : des humains placés pour la première fois en biostase</text:p>
      <text:p text:style-name="Text_20_body">Numerama: Entre hibernation et cryogénisation : des humains placés pour la première fois en biostase.
<text:a xlink:type="simple" xlink:href="https://www.numerama.com/sciences/573923-entre-hibernation-et-cryogenisation-des-humains-places-pour-la-premiere-fois-en-biostase.html" text:style-name="Internet_20_link" text:visited-style-name="Visited_20_Internet_20_Link">https://www.numerama.com/sciences/573923-entre-hibernation-et-cryogenisation-des-humains-places-pour-la-premiere-fois-en-biostase.html</text:a></text:p>
      <text:p text:style-name="Text_20_body">01net.com: Voici Cerebra CS-1, l'ordinateur au gigaprocesseur aussi puissant que 1.000 GPU</text:p>
      <text:p text:style-name="Text_20_body">01net.com: Voici Cerebra CS-1, l'ordinateur au gigaprocesseur aussi puissant que 1.000 GPU.
<text:a xlink:type="simple" xlink:href="https://www.01net.com/actualites/voici-cerebra-cs-1-l-ordinateur-au-gigaprocesseur-aussi-puissant-que-1-000-gpu-1810361.html" text:style-name="Internet_20_link" text:visited-style-name="Visited_20_Internet_20_Link">https://www.01net.com/actualites/voici-cerebra-cs-1-l-ordinateur-au-gigaprocesseur-aussi-puissant-que-1-000-gpu-1810361.html</text:a></text:p>
      <text:p text:style-name="Text_20_body">ZDNet France: Tout comprendre à Microsoft Teams</text:p>
      <text:p text:style-name="Text_20_body">ZDNet France: Tout comprendre à Microsoft Teams.
<text:a xlink:type="simple" xlink:href="https://www.zdnet.fr/pratique/tout-comprendre-a-microsoft-teams-39893077.htm" text:style-name="Internet_20_link" text:visited-style-name="Visited_20_Internet_20_Link">https://www.zdnet.fr/pratique/tout-comprendre-a-microsoft-teams-39893077.htm</text:a></text:p>
      <text:p text:style-name="Text_20_body">Le Figaro: Une simulation surpuissante retrace la vie des galaxies depuis les débuts de l'univers</text:p>
      <text:p text:style-name="Text_20_body">Le Figaro: Une simulation surpuissante retrace la vie des galaxies depuis les débuts de l'univers.
<text:a xlink:type="simple" xlink:href="https://www.lefigaro.fr/sciences/decouvrez-la-vie-fascinante-des-galaxies-dans-une-simulation-surpuissante-20191120" text:style-name="Internet_20_link" text:visited-style-name="Visited_20_Internet_20_Link">https://www.lefigaro.fr/sciences/decouvrez-la-vie-fascinante-des-galaxies-dans-une-simulation-surpuissante-20191120</text:a></text:p>
      <text:p text:style-name="Text_20_body">Numerama: Des physiciens apportent des preuves d'une cinquième force fondamentale dans l'Univers</text:p>
      <text:p text:style-name="Text_20_body">Numerama: Des physiciens apportent des preuves d'une cinquième force fondamentale dans l'Univers.
<text:a xlink:type="simple" xlink:href="https://www.numerama.com/sciences/573971-des-physiciens-apportent-des-preuves-dune-cinquieme-force-fondamentale-dans-lunivers.html" text:style-name="Internet_20_link" text:visited-style-name="Visited_20_Internet_20_Link">https://www.numerama.com/sciences/573971-des-physiciens-apportent-des-preuves-dune-cinquieme-force-fondamentale-dans-lunivers.html</text:a></text:p>
      <text:p text:style-name="Text_20_body">Le Monde: Une énergie record détectée dans le cosmos</text:p>
      <text:p text:style-name="Text_20_body">Le Monde: Une énergie record détectée dans le cosmos.
<text:a xlink:type="simple" xlink:href="https://www.lemonde.fr/sciences/article/2019/11/21/une-energie-record-detectee-dans-le-cosmos_6019992_1650684.html" text:style-name="Internet_20_link" text:visited-style-name="Visited_20_Internet_20_Link">https://www.lemonde.fr/sciences/article/2019/11/21/une-energie-record-detectee-dans-le-cosmos_6019992_1650684.html</text:a></text:p>
      <text:p text:style-name="Text_20_body">FREDZONE: Le Big Bang critiqué par un cosmologiste détenteur d'un Prix Nobel</text:p>
      <text:p text:style-name="Text_20_body">FREDZONE: Le Big Bang critiqué par un cosmologiste détenteur d'un Prix Nobel.
<text:a xlink:type="simple" xlink:href="https://www.fredzone.org/le-big-bang-critique-par-un-cosmologiste-detenteur-dun-prix-nobel-988#utm_source=feed&amp;utm_medium=feed&amp;utm_campaign=feed" text:style-name="Internet_20_link" text:visited-style-name="Visited_20_Internet_20_Link">https://www.fredzone.org/le-big-bang-critique-par-un-cosmologiste-detenteur-dun-prix-nobel-988#utm_source=feed&amp;utm_medium=feed&amp;utm_campaign=feed</text:a></text:p>
      <text:p text:style-name="Text_20_body">Tom's Guide: Que s’est-il passé avant le Big Bang ?</text:p>
      <text:p text:style-name="Text_20_body">Tom's Guide: Que s’est-il passé avant le Big Bang ?.
<text:a xlink:type="simple" xlink:href="https://www.tomsguide.fr/que-sest-il-passe-avant-le-big-bang%E2%80%89/" text:style-name="Internet_20_link" text:visited-style-name="Visited_20_Internet_20_Link">https://www.tomsguide.fr/que-sest-il-passe-avant-le-big-bang%E2%80%89/</text:a></text:p>
      <text:p text:style-name="Text_20_body">Futura-Sciences: Encore un nouvel état de la matière</text:p>
      <text:p text:style-name="Text_20_body">Futura-Sciences: Encore un nouvel état de la matière.
<text:a xlink:type="simple" xlink:href="https://www.futura-sciences.com/sciences/actualites/physique-encore-nouvel-etat-matiere-78398/" text:style-name="Internet_20_link" text:visited-style-name="Visited_20_Internet_20_Link">https://www.futura-sciences.com/sciences/actualites/physique-encore-nouvel-etat-matiere-78398/</text:a></text:p>
      <text:p text:style-name="Text_20_body">Tom's Guide: Energie solaire : une avancée majeure grâce à l’intelligence artificielle</text:p>
      <text:p text:style-name="Text_20_body">Tom's Guide: Energie solaire : une avancée majeure grâce à l’intelligence artificielle.
<text:a xlink:type="simple" xlink:href="https://www.tomsguide.fr/energie-solaire-une-avancee-majeure-grace-a-lintelligence-artificielle/" text:style-name="Internet_20_link" text:visited-style-name="Visited_20_Internet_20_Link">https://www.tomsguide.fr/energie-solaire-une-avancee-majeure-grace-a-lintelligence-artificielle/</text:a></text:p>
      <text:p text:style-name="Text_20_body">Cloud : les trois quarts des entreprises font marche-arrière selon Nutanix</text:p>
      <text:p text:style-name="Text_20_body"><text:a xlink:type="simple" xlink:href="https://www.lebigdata.fr/cloud-entreprises-nutanix-2019" text:style-name="Internet_20_link" text:visited-style-name="Visited_20_Internet_20_Link">https://www.lebigdata.fr/cloud-entreprises-nutanix-2019</text:a></text:p>
      <text:p text:style-name="Text_20_body">BFMTV.COM: Placements: comment se constituer un patrimoine à partir de rien?</text:p>
      <text:p text:style-name="Text_20_body">BFMTV.COM: Placements: comment se constituer un patrimoine à partir de rien?.
<text:a xlink:type="simple" xlink:href="https://bfmbusiness.bfmtv.com/votre-argent/placements-comment-se-constituer-un-patrimoine-a-partir-de-rien-1799461.html" text:style-name="Internet_20_link" text:visited-style-name="Visited_20_Internet_20_Link">https://bfmbusiness.bfmtv.com/votre-argent/placements-comment-se-constituer-un-patrimoine-a-partir-de-rien-1799461.html</text:a></text:p>
      <text:p text:style-name="Text_20_body">CNEWS.fr: Une neuvième planète détectée dans notre système solaire ?</text:p>
      <text:p text:style-name="Text_20_body">CNEWS.fr: Une neuvième planète détectée dans notre système solaire ?.
<text:a xlink:type="simple" xlink:href="https://www.cnews.fr/monde/2019-11-15/une-neuvieme-planete-detectee-dans-notre-systeme-solaire-899546" text:style-name="Internet_20_link" text:visited-style-name="Visited_20_Internet_20_Link">https://www.cnews.fr/monde/2019-11-15/une-neuvieme-planete-detectee-dans-notre-systeme-solaire-899546</text:a></text:p>
      <text:p text:style-name="Text_20_body">Techno-science.net: 📰 L’exploration du processus de fission prend un nouvel essor</text:p>
      <text:p text:style-name="Text_20_body">Techno-science.net: 📰 L’exploration du processus de fission prend un nouvel essor.
<text:a xlink:type="simple" xlink:href="https://www.techno-science.net/actualite/exploration-processus-fission-prend-nouvel-essor-N18996.html" text:style-name="Internet_20_link" text:visited-style-name="Visited_20_Internet_20_Link">https://www.techno-science.net/actualite/exploration-processus-fission-prend-nouvel-essor-N18996.html</text:a></text:p>
      <text:p text:style-name="Text_20_body">FREDZONE: Du temps des dinosaures, la Terre se trouvait à un autre bout de la Voie Lactée, selon cette scientifique de la NASA</text:p>
      <text:p text:style-name="Text_20_body">FREDZONE: Du temps des dinosaures, la Terre se trouvait à un autre bout de la Voie Lactée, selon cette scientifique de la NASA.
<text:a xlink:type="simple" xlink:href="https://www.fredzone.org/du-temps-des-dinosaures-la-terre-se-trouvait-a-un-autre-bout-de-la-voie-lactee-selon-cette-scientifique-de-la-nasa-998#utm_source=feed&amp;utm_medium=feed&amp;utm_campaign=feed" text:style-name="Internet_20_link" text:visited-style-name="Visited_20_Internet_20_Link">https://www.fredzone.org/du-temps-des-dinosaures-la-terre-se-trouvait-a-un-autre-bout-de-la-voie-lactee-selon-cette-scientifique-de-la-nasa-998#utm_source=feed&amp;utm_medium=feed&amp;utm_campaign=feed</text:a></text:p>
      <text:p text:style-name="Text_20_body">Clubic: Le radio-télescope chinois FAST produit tellement de données qu’il faut les dégrader</text:p>
      <text:p text:style-name="Text_20_body">Clubic: Le radio-télescope chinois FAST produit tellement de données qu’il faut les dégrader.
<text:a xlink:type="simple" xlink:href="https://www.clubic.com/mag/sciences/conquete-spatiale/actualite-876273-radio-telescope-chinois-fast-produit-tellement-donnees-degrader.html" text:style-name="Internet_20_link" text:visited-style-name="Visited_20_Internet_20_Link">https://www.clubic.com/mag/sciences/conquete-spatiale/actualite-876273-radio-telescope-chinois-fast-produit-tellement-donnees-degrader.html</text:a></text:p>
      <text:p text:style-name="Text_20_body">CNEWS.fr: Pour la première fois, les astronomes ont détecté une étoile expulsée d'un trou noir à la vitesse phénoménale de 1700 km/s</text:p>
      <text:p text:style-name="Text_20_body">CNEWS.fr: Pour la première fois, les astronomes ont détecté une étoile expulsée d'un trou noir à la vitesse phénoménale de 1700 km/s.
<text:a xlink:type="simple" xlink:href="https://www.cnews.fr/monde/2019-11-15/pour-la-premiere-fois-les-astronomes-ont-detecte-une-etoile-expulsee-dun-trou-noir" text:style-name="Internet_20_link" text:visited-style-name="Visited_20_Internet_20_Link">https://www.cnews.fr/monde/2019-11-15/pour-la-premiere-fois-les-astronomes-ont-detecte-une-etoile-expulsee-dun-trou-noir</text:a></text:p>
      <text:p text:style-name="Text_20_body">Futura-Sciences: Une nouvelle méthode pour mesurer la gravité</text:p>
      <text:p text:style-name="Text_20_body">Futura-Sciences: Une nouvelle méthode pour mesurer la gravité.
<text:a xlink:type="simple" xlink:href="https://www.futura-sciences.com/sciences/actualites/mecanique-quantique-nouvelle-methode-mesurer-gravite-78325/" text:style-name="Internet_20_link" text:visited-style-name="Visited_20_Internet_20_Link">https://www.futura-sciences.com/sciences/actualites/mecanique-quantique-nouvelle-methode-mesurer-gravite-78325/</text:a></text:p>
      <text:p text:style-name="Text_20_body">FREDZONE: Voyager 2 continue de nous en apprendre sur l’Univers</text:p>
      <text:p text:style-name="Text_20_body">FREDZONE: Voyager 2 continue de nous en apprendre sur l’Univers.
<text:a xlink:type="simple" xlink:href="https://www.fredzone.org/voyager-2-continue-de-nous-en-apprendre-sur-lunivers-655#utm_source=feed&amp;utm_medium=feed&amp;utm_campaign=feed" text:style-name="Internet_20_link" text:visited-style-name="Visited_20_Internet_20_Link">https://www.fredzone.org/voyager-2-continue-de-nous-en-apprendre-sur-lunivers-655#utm_source=feed&amp;utm_medium=feed&amp;utm_campaign=feed</text:a></text:p>
      <text:p text:style-name="Text_20_body">Le Parisien: Lancement du Navigo Liberté+, la carte qui s’ajuste tous les mois à votre usage réel</text:p>
      <text:p text:style-name="Text_20_body">Le Parisien: Lancement du Navigo Liberté+, la carte qui s’ajuste tous les mois à votre usage réel.
<text:a xlink:type="simple" xlink:href="http://www.leparisien.fr/info-paris-ile-de-france-oise/transports/lancement-du-passe-navigo-liberte-la-carte-qui-s-ajuste-tous-les-mois-a-votre-usage-reel-13-11-2019-8192037.php" text:style-name="Internet_20_link" text:visited-style-name="Visited_20_Internet_20_Link">http://www.leparisien.fr/info-paris-ile-de-france-oise/transports/lancement-du-passe-navigo-liberte-la-carte-qui-s-ajuste-tous-les-mois-a-votre-usage-reel-13-11-2019-8192037.php</text:a></text:p>
      <text:p text:style-name="Text_20_body">Sciences et Avenir: Connaîtra-t-on un jour la taille du proton ?</text:p>
      <text:p text:style-name="Text_20_body">Sciences et Avenir: Connaîtra-t-on un jour la taille du proton ?.
<text:a xlink:type="simple" xlink:href="https://www.sciencesetavenir.fr/fondamental/particules/une-nouvelle-estimation-du-rayon-du-proton-revoit-les-dimensions-de-cette-particule-a-la-baisse_138904" text:style-name="Internet_20_link" text:visited-style-name="Visited_20_Internet_20_Link">https://www.sciencesetavenir.fr/fondamental/particules/une-nouvelle-estimation-du-rayon-du-proton-revoit-les-dimensions-de-cette-particule-a-la-baisse_138904</text:a></text:p>
      <text:p text:style-name="Text_20_body">Numerama: Une expérience physique vient de produire un état de la matière encore jamais vu</text:p>
      <text:p text:style-name="Text_20_body">Numerama: Une expérience physique vient de produire un état de la matière encore jamais vu.
<text:a xlink:type="simple" xlink:href="https://www.numerama.com/sciences/571750-une-experience-physique-vient-de-produire-un-etat-de-la-matiere-encore-jamais-vu.html" text:style-name="Internet_20_link" text:visited-style-name="Visited_20_Internet_20_Link">https://www.numerama.com/sciences/571750-une-experience-physique-vient-de-produire-un-etat-de-la-matiere-encore-jamais-vu.html</text:a></text:p>
      <text:p text:style-name="Text_20_body">Numerama: Une expérience physique vient de produire un état de la matière encore jamais vu</text:p>
      <text:p text:style-name="Text_20_body">Numerama: Une expérience physique vient de produire un état de la matière encore jamais vu.
<text:a xlink:type="simple" xlink:href="https://www.numerama.com/sciences/571750-une-experience-physique-vient-de-produire-un-etat-de-la-matiere-encore-jamais-vu.html" text:style-name="Internet_20_link" text:visited-style-name="Visited_20_Internet_20_Link">https://www.numerama.com/sciences/571750-une-experience-physique-vient-de-produire-un-etat-de-la-matiere-encore-jamais-vu.html</text:a></text:p>
      <text:p text:style-name="Text_20_body">Slate.fr: Trump va limiter l'utilisation de la science au ministère de l'environnement</text:p>
      <text:p text:style-name="Text_20_body">Slate.fr: Trump va limiter l'utilisation de la science au ministère de l'environnement.
<text:a xlink:type="simple" xlink:href="http://www.slate.fr/story/184083/trump-limiter-utilisation-science-ministere-environnement-recherches-scientifiques-pollution" text:style-name="Internet_20_link" text:visited-style-name="Visited_20_Internet_20_Link">http://www.slate.fr/story/184083/trump-limiter-utilisation-science-ministere-environnement-recherches-scientifiques-pollution</text:a></text:p>
      <text:p text:style-name="Text_20_body">ZDNet France: Une étude de plus de 11 000 magasins en ligne a révélé des « dark patterns » sur 1 254 sites</text:p>
      <text:p text:style-name="Text_20_body">ZDNet France: Une étude de plus de 11 000 magasins en ligne a révélé des « dark patterns » sur 1 254 sites.
<text:a xlink:type="simple" xlink:href="https://www.zdnet.fr/actualites/une-etude-de-plus-de-11-000-magasins-en-ligne-a-revele-des-dark-patterns-sur-1-254-sites-39893717.htm" text:style-name="Internet_20_link" text:visited-style-name="Visited_20_Internet_20_Link">https://www.zdnet.fr/actualites/une-etude-de-plus-de-11-000-magasins-en-ligne-a-revele-des-dark-patterns-sur-1-254-sites-39893717.htm</text:a></text:p>
      <text:p text:style-name="Text_20_body">Numerama: Des galaxies très éloignées pourraient être reliées par la même structure géante</text:p>
      <text:p text:style-name="Text_20_body">Numerama: Des galaxies très éloignées pourraient être reliées par la même structure géante.
<text:a xlink:type="simple" xlink:href="https://www.numerama.com/sciences/571307-des-galaxies-tres-eloignees-pourraient-etre-reliees-par-la-meme-structure-geante.html" text:style-name="Internet_20_link" text:visited-style-name="Visited_20_Internet_20_Link">https://www.numerama.com/sciences/571307-des-galaxies-tres-eloignees-pourraient-etre-reliees-par-la-meme-structure-geante.html</text:a></text:p>
      <text:p text:style-name="Text_20_body">Numerama: L’oxygène sur Mars se comporte bizarrement et la science n’arrive pas encore à l’expliquer</text:p>
      <text:p text:style-name="Text_20_body">Numerama: L’oxygène sur Mars se comporte bizarrement et la science n’arrive pas encore à l’expliquer.
<text:a xlink:type="simple" xlink:href="https://www.numerama.com/sciences/571669-loxygene-sur-mars-se-comporte-si-bizarrement-que-la-science-narrive-pas-encore-a-lexpliquer.html" text:style-name="Internet_20_link" text:visited-style-name="Visited_20_Internet_20_Link">https://www.numerama.com/sciences/571669-loxygene-sur-mars-se-comporte-si-bizarrement-que-la-science-narrive-pas-encore-a-lexpliquer.html</text:a></text:p>
      <text:p text:style-name="Text_20_body">Futura-Sciences: Fin du mystère des trous noirs trop massifs pour exister ?</text:p>
      <text:p text:style-name="Text_20_body">Futura-Sciences: Fin du mystère des trous noirs trop massifs pour exister ?.
<text:a xlink:type="simple" xlink:href="https://www.futura-sciences.com/sciences/actualites/ondes-gravitationnelles-fin-mystere-trous-noirs-trop-massifs-exister-78292/" text:style-name="Internet_20_link" text:visited-style-name="Visited_20_Internet_20_Link">https://www.futura-sciences.com/sciences/actualites/ondes-gravitationnelles-fin-mystere-trous-noirs-trop-massifs-exister-78292/</text:a></text:p>
      <text:p text:style-name="Text_20_body">Le Monde: L'intelligence artificielle, le grand malentendu</text:p>
      <text:p text:style-name="Text_20_body">Le Monde: L'intelligence artificielle, le grand malentendu.
<text:a xlink:type="simple" xlink:href="https://www.lemonde.fr/idees/article/2019/11/13/l-intelligence-artificielle-le-grand-malentendu_6018956_3232.html" text:style-name="Internet_20_link" text:visited-style-name="Visited_20_Internet_20_Link">https://www.lemonde.fr/idees/article/2019/11/13/l-intelligence-artificielle-le-grand-malentendu_6018956_3232.html</text:a></text:p>
      <text:p text:style-name="Text_20_body">Une Tesla Model 3 générerait-elle plus de CO2 qu'une Mercedes diesel ?</text:p>
      <text:p text:style-name="Text_20_body"><text:a xlink:type="simple" xlink:href="https://www.autoplus.fr/tesla-motors/model-3/actualite/Tesla-Model-3-voiture-verte-CO2-etude-1544034.html" text:style-name="Internet_20_link" text:visited-style-name="Visited_20_Internet_20_Link">https://www.autoplus.fr/tesla-motors/model-3/actualite/Tesla-Model-3-voiture-verte-CO2-etude-1544034.html</text:a></text:p>
      <text:p text:style-name="Text_20_body">Toxic handlers : ces collègues bienveillants en entreprise</text:p>
      <text:p text:style-name="Text_20_body"><text:a xlink:type="simple" xlink:href="https://www.welcometothejungle.com/fr/articles/toxic-handlers-bienveillance-entreprise" text:style-name="Internet_20_link" text:visited-style-name="Visited_20_Internet_20_Link">https://www.welcometothejungle.com/fr/articles/toxic-handlers-bienveillance-entreprise</text:a></text:p>
      <text:p text:style-name="Text_20_body">Gestion du stress en entreprise : s'inspirer des militaires?</text:p>
      <text:p text:style-name="Text_20_body"><text:a xlink:type="simple" xlink:href="https://www.welcometothejungle.com/fr/articles/stress-gerer-technique-armee" text:style-name="Internet_20_link" text:visited-style-name="Visited_20_Internet_20_Link">https://www.welcometothejungle.com/fr/articles/stress-gerer-technique-armee</text:a></text:p>
      <text:p text:style-name="Text_20_body">L'Express: Comment Satya Nadella a ressuscité Microsoft</text:p>
      <text:p text:style-name="Text_20_body">L'Express: Comment Satya Nadella a ressuscité Microsoft.
<text:a xlink:type="simple" xlink:href="https://lexpansion.lexpress.fr/actualite-economique/comment-satya-nadella-a-ressuscite-microsoft_2105878.html" text:style-name="Internet_20_link" text:visited-style-name="Visited_20_Internet_20_Link">https://lexpansion.lexpress.fr/actualite-economique/comment-satya-nadella-a-ressuscite-microsoft_2105878.html</text:a></text:p>
      <text:p text:style-name="Text_20_body">LeMondeInformatique: L'open source et le syndrome du parasite</text:p>
      <text:p text:style-name="Text_20_body">LeMondeInformatique: L'open source et le syndrome du parasite.
<text:a xlink:type="simple" xlink:href="https://www.lemondeinformatique.fr/actualites/lire-l-open-source-et-le-syndrome-du-parasite-77030.html" text:style-name="Internet_20_link" text:visited-style-name="Visited_20_Internet_20_Link">https://www.lemondeinformatique.fr/actualites/lire-l-open-source-et-le-syndrome-du-parasite-77030.html</text:a></text:p>
      <text:p text:style-name="Text_20_body">Courrier International Blogs: Bataille mondiale pour la suprématie quantique</text:p>
      <text:p text:style-name="Text_20_body">Courrier International Blogs: Bataille mondiale pour la suprématie quantique.
<text:a xlink:type="simple" xlink:href="https://www.courrierinternational.com/article/technologies-bataille-mondiale-pour-la-suprematie-quantique" text:style-name="Internet_20_link" text:visited-style-name="Visited_20_Internet_20_Link">https://www.courrierinternational.com/article/technologies-bataille-mondiale-pour-la-suprematie-quantique</text:a></text:p>
      <text:p text:style-name="Text_20_body">01net.com: GPT-2, cette intelligence artificielle pourrait devenir l'arme ultime des trolls</text:p>
      <text:p text:style-name="Text_20_body">01net.com: GPT-2, cette intelligence artificielle pourrait devenir l'arme ultime des trolls.
<text:a xlink:type="simple" xlink:href="https://www.01net.com/actualites/gpt-2-cette-intelligence-artificielle-pourrait-devenir-l-arme-ultime-des-trolls-1802378.html" text:style-name="Internet_20_link" text:visited-style-name="Visited_20_Internet_20_Link">https://www.01net.com/actualites/gpt-2-cette-intelligence-artificielle-pourrait-devenir-l-arme-ultime-des-trolls-1802378.html</text:a></text:p>
      <text:p text:style-name="Text_20_body">BFMTV.COM: ITER, l'incroyable réacteur qui veut produire une énergie inépuisable</text:p>
      <text:p text:style-name="Text_20_body">BFMTV.COM: ITER, l'incroyable réacteur qui veut produire une énergie inépuisable.
<text:a xlink:type="simple" xlink:href="https://bfmbusiness.bfmtv.com/entreprise/iter-l-incroyable-reacteur-qui-veut-produire-une-energie-inepuisable-1802467.html" text:style-name="Internet_20_link" text:visited-style-name="Visited_20_Internet_20_Link">https://bfmbusiness.bfmtv.com/entreprise/iter-l-incroyable-reacteur-qui-veut-produire-une-energie-inepuisable-1802467.html</text:a></text:p>
      <text:p text:style-name="Text_20_body">BFMTV.COM: ITER, l'incroyable réacteur qui veut produire une énergie inépuisable</text:p>
      <text:p text:style-name="Text_20_body">BFMTV.COM: ITER, l'incroyable réacteur qui veut produire une énergie inépuisable.
<text:a xlink:type="simple" xlink:href="https://bfmbusiness.bfmtv.com/entreprise/iter-l-incroyable-reacteur-qui-veut-produire-une-energie-inepuisable-1802467.html" text:style-name="Internet_20_link" text:visited-style-name="Visited_20_Internet_20_Link">https://bfmbusiness.bfmtv.com/entreprise/iter-l-incroyable-reacteur-qui-veut-produire-une-energie-inepuisable-1802467.html</text:a></text:p>
      <text:p text:style-name="Text_20_body">Numerama: Une IA a « découvert » que la Terre tourne autour du Soleil : pourquoi est-ce si important ?</text:p>
      <text:p text:style-name="Text_20_body">Numerama: Une IA a « découvert » que la Terre tourne autour du Soleil : pourquoi est-ce si important ?.
<text:a xlink:type="simple" xlink:href="https://www.numerama.com/sciences/568105-une-ia-a-decouvert-que-la-terre-tourne-autour-du-soleil-pourquoi-est-ce-si-important.html" text:style-name="Internet_20_link" text:visited-style-name="Visited_20_Internet_20_Link">https://www.numerama.com/sciences/568105-une-ia-a-decouvert-que-la-terre-tourne-autour-du-soleil-pourquoi-est-ce-si-important.html</text:a></text:p>
      <text:p text:style-name="Text_20_body">Numerama: Une IA a « découvert » que la Terre tourne autour du Soleil : pourquoi est-ce si important ?</text:p>
      <text:p text:style-name="Text_20_body">Numerama: Une IA a « découvert » que la Terre tourne autour du Soleil : pourquoi est-ce si important ?.
<text:a xlink:type="simple" xlink:href="https://www.numerama.com/sciences/568105-une-ia-a-decouvert-que-la-terre-tourne-autour-du-soleil-pourquoi-est-ce-si-important.html" text:style-name="Internet_20_link" text:visited-style-name="Visited_20_Internet_20_Link">https://www.numerama.com/sciences/568105-une-ia-a-decouvert-que-la-terre-tourne-autour-du-soleil-pourquoi-est-ce-si-important.html</text:a></text:p>
      <text:p text:style-name="Text_20_body">Tom's Guide: Ordinateurs quantiques : Microsoft améliore les qubits</text:p>
      <text:p text:style-name="Text_20_body">Tom's Guide: Ordinateurs quantiques : Microsoft améliore les qubits.
<text:a xlink:type="simple" xlink:href="https://www.tomsguide.fr/ordinateurs-quantiques-microsoft-ameliore-les-qubits/" text:style-name="Internet_20_link" text:visited-style-name="Visited_20_Internet_20_Link">https://www.tomsguide.fr/ordinateurs-quantiques-microsoft-ameliore-les-qubits/</text:a></text:p>
      <text:p text:style-name="Text_20_body"><text:a xlink:type="simple" xlink:href="https://www.silicon.fr/devops-5-changements-2020-325213.html" text:style-name="Internet_20_link" text:visited-style-name="Visited_20_Internet_20_Link">https://www.silicon.fr/devops-5-changements-2020-325213.html</text:a></text:p>
      <text:p text:style-name="Text_20_body">Numerama: Se serait-on complètement trompé sur la forme de l’univers ?</text:p>
      <text:p text:style-name="Text_20_body">Numerama: Se serait-on complètement trompé sur la forme de l’univers ?.
<text:a xlink:type="simple" xlink:href="https://www.numerama.com/sciences/566822-se-serait-on-completement-trompe-sur-la-forme-de-lunivers.html" text:style-name="Internet_20_link" text:visited-style-name="Visited_20_Internet_20_Link">https://www.numerama.com/sciences/566822-se-serait-on-completement-trompe-sur-la-forme-de-lunivers.html</text:a></text:p>
      <text:p text:style-name="Text_20_body">Microsoft a testé la semaine de travail de 4 jours : selon l'entreprise, c'est un succès - Business - Numerama</text:p>
      <text:p text:style-name="Text_20_body"><text:a xlink:type="simple" xlink:href="https://www.numerama.com/business/566819-microsoft-a-teste-la-semaine-de-travail-de-4-jours-selon-lentreprise-cest-un-succes.html" text:style-name="Internet_20_link" text:visited-style-name="Visited_20_Internet_20_Link">https://www.numerama.com/business/566819-microsoft-a-teste-la-semaine-de-travail-de-4-jours-selon-lentreprise-cest-un-succes.html</text:a></text:p>
      <text:p text:style-name="Text_20_body">Euler Hermes parie sur un cloud sans serveur et 100% as code</text:p>
      <text:p text:style-name="Text_20_body"><text:a xlink:type="simple" xlink:href="https://www.journaldunet.com/solutions/cloud-computing/1445967-euler-hermes-parie-sur-un-cloud-sans-serveur-et-100-as-code/" text:style-name="Internet_20_link" text:visited-style-name="Visited_20_Internet_20_Link">https://www.journaldunet.com/solutions/cloud-computing/1445967-euler-hermes-parie-sur-un-cloud-sans-serveur-et-100-as-code/</text:a></text:p>
      <text:p text:style-name="Text_20_body">Le Monde: Ces jeunes ingénieurs qui choisissent la décroissance</text:p>
      <text:p text:style-name="Text_20_body">Le Monde: Ces jeunes ingénieurs qui choisissent la décroissance.
<text:a xlink:type="simple" xlink:href="https://www.lemonde.fr/campus/article/2019/11/03/ces-jeunes-ingenieurs-qui-choisissent-la-decroissance_6017843_4401467.html" text:style-name="Internet_20_link" text:visited-style-name="Visited_20_Internet_20_Link">https://www.lemonde.fr/campus/article/2019/11/03/ces-jeunes-ingenieurs-qui-choisissent-la-decroissance_6017843_4401467.html</text:a></text:p>
      <text:p text:style-name="Text_20_body">FREDZONE: Un ingénieur de la NASA a imaginé un moteur théorique capable de violer les lois de la physique</text:p>
      <text:p text:style-name="Text_20_body">FREDZONE: Un ingénieur de la NASA a imaginé un moteur théorique capable de violer les lois de la physique.
<text:a xlink:type="simple" xlink:href="https://www.fredzone.org/la-nasa-a-imagine-un-moteur-theorique-capable-de-violer-les-lois-de-la-physique-669#utm_source=feed&amp;utm_medium=feed&amp;utm_campaign=feed" text:style-name="Internet_20_link" text:visited-style-name="Visited_20_Internet_20_Link">https://www.fredzone.org/la-nasa-a-imagine-un-moteur-theorique-capable-de-violer-les-lois-de-la-physique-669#utm_source=feed&amp;utm_medium=feed&amp;utm_campaign=feed</text:a></text:p>
      <text:p text:style-name="Text_20_body">Le Point: Astronomie : découverte majeure sur le Big Bang</text:p>
      <text:p text:style-name="Text_20_body">Le Point: Astronomie : découverte majeure sur le Big Bang.
<text:a xlink:type="simple" xlink:href="https://www.lepoint.fr/astronomie/astronomie-decouverte-majeure-sur-le-big-bang-02-11-2019-2344861_1925.php" text:style-name="Internet_20_link" text:visited-style-name="Visited_20_Internet_20_Link">https://www.lepoint.fr/astronomie/astronomie-decouverte-majeure-sur-le-big-bang-02-11-2019-2344861_1925.php</text:a></text:p>
      <text:p text:style-name="Text_20_body">L'Express: Des scientifiques découvrent, un peu par hasard, un mécanisme clé du Big Bang</text:p>
      <text:p text:style-name="Text_20_body">L'Express: Des scientifiques découvrent, un peu par hasard, un mécanisme clé du Big Bang.
<text:a xlink:type="simple" xlink:href="http://www.lexpress.fr/actualite/sciences/des-scientifiques-decouvrent-un-peu-par-hasard-un-mecanisme-cle-du-big-bang_2105405.html" text:style-name="Internet_20_link" text:visited-style-name="Visited_20_Internet_20_Link">http://www.lexpress.fr/actualite/sciences/des-scientifiques-decouvrent-un-peu-par-hasard-un-mecanisme-cle-du-big-bang_2105405.html</text:a></text:p>
      <text:p text:style-name="Text_20_body">Le Point: Intelligence artificielle : « Il faut distinguer ce qui est possible de l'affabulation »</text:p>
      <text:p text:style-name="Text_20_body">Le Point: Intelligence artificielle : « Il faut distinguer ce qui est possible de l'affabulation ».
<text:a xlink:type="simple" xlink:href="https://www.lepoint.fr/technologie/intelligence-artificielle-il-faut-distinguer-ce-qui-est-possible-de-l-affabulation-01-11-2019-2344768_58.php" text:style-name="Internet_20_link" text:visited-style-name="Visited_20_Internet_20_Link">https://www.lepoint.fr/technologie/intelligence-artificielle-il-faut-distinguer-ce-qui-est-possible-de-l-affabulation-01-11-2019-2344768_58.php</text:a></text:p>
      <text:p text:style-name="Text_20_body">Techno-science.net: 📰 Le voile se lève sur un désert cosmique à notre porte</text:p>
      <text:p text:style-name="Text_20_body">Techno-science.net: 📰 Le voile se lève sur un désert cosmique à notre porte.
<text:a xlink:type="simple" xlink:href="https://www.techno-science.net/actualite/voile-se-leve-desert-cosmique-notre-porte-N18950.html" text:style-name="Internet_20_link" text:visited-style-name="Visited_20_Internet_20_Link">https://www.techno-science.net/actualite/voile-se-leve-desert-cosmique-notre-porte-N18950.html</text:a></text:p>
      <text:p text:style-name="Text_20_body">Tom's Guide: Des scientifiques ont découvert un nouveau type de trou noir</text:p>
      <text:p text:style-name="Text_20_body">Tom's Guide: Des scientifiques ont découvert un nouveau type de trou noir.
<text:a xlink:type="simple" xlink:href="https://www.tomsguide.fr/des-scientifiques-ont-decouvert-un-nouveau-type-de-trou-noir/" text:style-name="Internet_20_link" text:visited-style-name="Visited_20_Internet_20_Link">https://www.tomsguide.fr/des-scientifiques-ont-decouvert-un-nouveau-type-de-trou-noir/</text:a></text:p>
      <text:p text:style-name="Text_20_body">Daily Geek Show: L’Univers s’étend plus rapidement que prévu, les certitudes établies sont remises en question</text:p>
      <text:p text:style-name="Text_20_body">Daily Geek Show: L’Univers s’étend plus rapidement que prévu, les certitudes établies sont remises en question.
<text:a xlink:type="simple" xlink:href="https://dailygeekshow.com/univers-extension-certitudes-remises-en-question/" text:style-name="Internet_20_link" text:visited-style-name="Visited_20_Internet_20_Link">https://dailygeekshow.com/univers-extension-certitudes-remises-en-question/</text:a></text:p>
      <text:p text:style-name="Text_20_body">Futura-Sciences: Desi : un télescope inédit doté de 5.000 yeux pour traquer l’énergie noire</text:p>
      <text:p text:style-name="Text_20_body">Futura-Sciences: Desi : un télescope inédit doté de 5.000 yeux pour traquer l’énergie noire.
<text:a xlink:type="simple" xlink:href="https://www.futura-sciences.com/sciences/actualites/cosmologie-desi-telescope-inedit-dote-5000-yeux-traquer-energie-noire-78118/" text:style-name="Internet_20_link" text:visited-style-name="Visited_20_Internet_20_Link">https://www.futura-sciences.com/sciences/actualites/cosmologie-desi-telescope-inedit-dote-5000-yeux-traquer-energie-noire-78118/</text:a></text:p>
      <text:p text:style-name="Text_20_body">Numerama: Quel est ce visage de « monstre spatial » immortalisé par Hubble ?</text:p>
      <text:p text:style-name="Text_20_body">Numerama: Quel est ce visage de « monstre spatial » immortalisé par Hubble ?.
<text:a xlink:type="simple" xlink:href="https://www.numerama.com/sciences/565191-quel-est-ce-visage-de-monstre-spatial-immortalise-par-hubble.html" text:style-name="Internet_20_link" text:visited-style-name="Visited_20_Internet_20_Link">https://www.numerama.com/sciences/565191-quel-est-ce-visage-de-monstre-spatial-immortalise-par-hubble.html</text:a></text:p>
      <text:p text:style-name="Text_20_body">ZDNet France: Comment le gourou français de l'IA de Facebook, Yann LeCun, imagine la prochaine frontière de l'intelligence artificielle</text:p>
      <text:p text:style-name="Text_20_body">ZDNet France: Comment le gourou français de l'IA de Facebook, Yann LeCun, imagine la prochaine frontière de l'intelligence artificielle.
<text:a xlink:type="simple" xlink:href="https://www.zdnet.fr/actualites/comment-le-gourou-francais-de-l-ia-de-facebook-yann-lecun-imagine-la-prochaine-frontiere-de-l-intelligence-artificielle-39892933.htm" text:style-name="Internet_20_link" text:visited-style-name="Visited_20_Internet_20_Link">https://www.zdnet.fr/actualites/comment-le-gourou-francais-de-l-ia-de-facebook-yann-lecun-imagine-la-prochaine-frontiere-de-l-intelligence-artificielle-39892933.htm</text:a></text:p>
      <text:p text:style-name="Text_20_body">Futura-Sciences: Des filaments froids à l’origine des galaxies ? On en parle avec Romain Teyssier</text:p>
      <text:p text:style-name="Text_20_body">Futura-Sciences: Des filaments froids à l’origine des galaxies ? On en parle avec Romain Teyssier.
<text:a xlink:type="simple" xlink:href="https://www.futura-sciences.com/sciences/actualites/cosmologie-filaments-froids-origine-galaxies-on-parle-romain-teyssier-77914/" text:style-name="Internet_20_link" text:visited-style-name="Visited_20_Internet_20_Link">https://www.futura-sciences.com/sciences/actualites/cosmologie-filaments-froids-origine-galaxies-on-parle-romain-teyssier-77914/</text:a></text:p>
      <text:p text:style-name="Text_20_body">JDN: Monitoring open source : le couple Prometheus / Grafana impose sa marque</text:p>
      <text:p text:style-name="Text_20_body">JDN: Monitoring open source : le couple Prometheus / Grafana impose sa marque.
<text:a xlink:type="simple" xlink:href="https://www.journaldunet.com/solutions/dsi/1459455-quatre-solutions-open-source-de-monitoring-d-infrastructures/" text:style-name="Internet_20_link" text:visited-style-name="Visited_20_Internet_20_Link">https://www.journaldunet.com/solutions/dsi/1459455-quatre-solutions-open-source-de-monitoring-d-infrastructures/</text:a></text:p>
      <text:p text:style-name="Text_20_body">Le Monde: Intelligence artificielle : un programme se hisse parmi les meilleurs joueurs de « Starcraft II »</text:p>
      <text:p text:style-name="Text_20_body">Le Monde: Intelligence artificielle : un programme se hisse parmi les meilleurs joueurs de « Starcraft II ».
<text:a xlink:type="simple" xlink:href="https://www.lemonde.fr/pixels/article/2019/10/30/intelligence-artificielle-un-programme-se-hisse-parmi-les-meilleurs-joueurs-de-starcraft-ii_6017484_4408996.html" text:style-name="Internet_20_link" text:visited-style-name="Visited_20_Internet_20_Link">https://www.lemonde.fr/pixels/article/2019/10/30/intelligence-artificielle-un-programme-se-hisse-parmi-les-meilleurs-joueurs-de-starcraft-ii_6017484_4408996.html</text:a></text:p>
      <text:p text:style-name="Text_20_body">Futura-Sciences: Le télescope spatial eRosita révèle les beautés cachées de notre univers</text:p>
      <text:p text:style-name="Text_20_body">Futura-Sciences: Le télescope spatial eRosita révèle les beautés cachées de notre univers.
<text:a xlink:type="simple" xlink:href="https://www.futura-sciences.com/sciences/actualites/telescope-spatial-telescope-spatial-erosita-revele-beautes-cachees-notre-univers-78139/" text:style-name="Internet_20_link" text:visited-style-name="Visited_20_Internet_20_Link">https://www.futura-sciences.com/sciences/actualites/telescope-spatial-telescope-spatial-erosita-revele-beautes-cachees-notre-univers-78139/</text:a></text:p>
      <text:p text:style-name="Text_20_body">Sciences et Avenir: Découverte d'un petit trou noir, d'une taille presque indétectable</text:p>
      <text:p text:style-name="Text_20_body">Sciences et Avenir: Découverte d'un petit trou noir, d'une taille presque indétectable.
<text:a xlink:type="simple" xlink:href="https://www.sciencesetavenir.fr/espace/univers/decouverte-d-un-trou-noir-de-petite-taille-presque-indetectable_138724" text:style-name="Internet_20_link" text:visited-style-name="Visited_20_Internet_20_Link">https://www.sciencesetavenir.fr/espace/univers/decouverte-d-un-trou-noir-de-petite-taille-presque-indetectable_138724</text:a></text:p>
      <text:p text:style-name="Text_20_body">Presse-citron: Une batterie de voiture électrique qui se recharge en 10 minutes (et cette fois c’est sérieux)</text:p>
      <text:p text:style-name="Text_20_body">Presse-citron: Une batterie de voiture électrique qui se recharge en 10 minutes (et cette fois c’est sérieux).
<text:a xlink:type="simple" xlink:href="https://www.presse-citron.net/une-batterie-de-voiture-electrique-qui-se-recharge-en-10-minutes-et-cette-fois-cest-serieux/" text:style-name="Internet_20_link" text:visited-style-name="Visited_20_Internet_20_Link">https://www.presse-citron.net/une-batterie-de-voiture-electrique-qui-se-recharge-en-10-minutes-et-cette-fois-cest-serieux/</text:a></text:p>
      <text:p text:style-name="Text_20_body">Tom's Guide: Voici les premières images de l’Univers caché, prises avec un télescope à rayon X</text:p>
      <text:p text:style-name="Text_20_body">Tom's Guide: Voici les premières images de l’Univers caché, prises avec un télescope à rayon X.
<text:a xlink:type="simple" xlink:href="https://www.tomsguide.fr/voici-les-premieres-images-de-lunivers-cache-prises-avec-un-telescope-a-rayon-x/" text:style-name="Internet_20_link" text:visited-style-name="Visited_20_Internet_20_Link">https://www.tomsguide.fr/voici-les-premieres-images-de-lunivers-cache-prises-avec-un-telescope-a-rayon-x/</text:a></text:p>
      <text:p text:style-name="Text_20_body">Techno-science.net: 📰 Une nouvelle contrainte sur la masse du “graviton”</text:p>
      <text:p text:style-name="Text_20_body">Techno-science.net: 📰 Une nouvelle contrainte sur la masse du “graviton”.
<text:a xlink:type="simple" xlink:href="https://www.techno-science.net/actualite/nouvelle-contrainte-masse-graviton-N18927.html" text:style-name="Internet_20_link" text:visited-style-name="Visited_20_Internet_20_Link">https://www.techno-science.net/actualite/nouvelle-contrainte-masse-graviton-N18927.html</text:a></text:p>
      <text:p text:style-name="Text_20_body">Numerama: Suprématie quantique : que reproche exactement IBM à Google ?</text:p>
      <text:p text:style-name="Text_20_body">Numerama: Suprématie quantique : que reproche exactement IBM à Google ?.
<text:a xlink:type="simple" xlink:href="https://www.numerama.com/sciences/564000-suprematie-quantique-que-reproche-exactement-ibm-a-google.html" text:style-name="Internet_20_link" text:visited-style-name="Visited_20_Internet_20_Link">https://www.numerama.com/sciences/564000-suprematie-quantique-que-reproche-exactement-ibm-a-google.html</text:a></text:p>
      <text:p text:style-name="Text_20_body">La NASA vient de battre un record avec le propulseur ionique X3</text:p>
      <text:p text:style-name="Text_20_body"><text:a xlink:type="simple" xlink:href="https://trustmyscience.com/record-battu-pour-le-propulseur-ionique-x3-de-la-nasa/" text:style-name="Internet_20_link" text:visited-style-name="Visited_20_Internet_20_Link">https://trustmyscience.com/record-battu-pour-le-propulseur-ionique-x3-de-la-nasa/</text:a></text:p>
      <text:p text:style-name="Text_20_body">Bitwarden, le gestionnaire de mot de passe dont tout le monde parle - Cachem</text:p>
      <text:p text:style-name="Text_20_body"><text:a xlink:type="simple" xlink:href="https://www.cachem.fr/bitwarden-gestionnaire-mot-passe/" text:style-name="Internet_20_link" text:visited-style-name="Visited_20_Internet_20_Link">https://www.cachem.fr/bitwarden-gestionnaire-mot-passe/</text:a></text:p>
      <text:p text:style-name="Text_20_body">Numerama: Exoplanètes : faut-il en finir avec la « zone d’habitabilité » ?</text:p>
      <text:p text:style-name="Text_20_body">Numerama: Exoplanètes : faut-il en finir avec la « zone d’habitabilité » ?.
<text:a xlink:type="simple" xlink:href="https://www.numerama.com/sciences/562381-exoplanetes-faut-il-en-finir-avec-la-zone-dhabitabilite.html" text:style-name="Internet_20_link" text:visited-style-name="Visited_20_Internet_20_Link">https://www.numerama.com/sciences/562381-exoplanetes-faut-il-en-finir-avec-la-zone-dhabitabilite.html</text:a></text:p>
      <text:p text:style-name="Text_20_body">Sciences et Avenir: Quand notre cerveau travaille trop, notre espérance de vie diminue</text:p>
      <text:p text:style-name="Text_20_body">Sciences et Avenir: Quand notre cerveau travaille trop, notre espérance de vie diminue.
<text:a xlink:type="simple" xlink:href="https://www.sciencesetavenir.fr/sante/cerveau-et-psy/quand-notre-cerveau-travaille-trop-nous-mourons-plus-tot_138276" text:style-name="Internet_20_link" text:visited-style-name="Visited_20_Internet_20_Link">https://www.sciencesetavenir.fr/sante/cerveau-et-psy/quand-notre-cerveau-travaille-trop-nous-mourons-plus-tot_138276</text:a></text:p>
      <text:p text:style-name="Text_20_body">Sciences et Avenir: Un cas d'intrication quantique entre… trois paires de photons</text:p>
      <text:p text:style-name="Text_20_body">Sciences et Avenir: Un cas d'intrication quantique entre… trois paires de photons.
<text:a xlink:type="simple" xlink:href="https://www.sciencesetavenir.fr/fondamental/quantique/menage-a-trois-chez-les-photons-un-cas-d-intrication-quantique-entre-trois-paires-de-photons_138318" text:style-name="Internet_20_link" text:visited-style-name="Visited_20_Internet_20_Link">https://www.sciencesetavenir.fr/fondamental/quantique/menage-a-trois-chez-les-photons-un-cas-d-intrication-quantique-entre-trois-paires-de-photons_138318</text:a></text:p>
      <text:p text:style-name="Text_20_body">ZDNet France: 6 idées reçues qui empoisonnent le mainframe</text:p>
      <text:p text:style-name="Text_20_body">ZDNet France: 6 idées reçues qui empoisonnent le mainframe.
<text:a xlink:type="simple" xlink:href="https://www.zdnet.fr/actualites/6-idees-recues-qui-empoisonnent-le-mainframe-39892381.htm" text:style-name="Internet_20_link" text:visited-style-name="Visited_20_Internet_20_Link">https://www.zdnet.fr/actualites/6-idees-recues-qui-empoisonnent-le-mainframe-39892381.htm</text:a></text:p>
      <text:p text:style-name="Text_20_body">Futura-Sciences: La matière noire est-elle « floue », quantique et superfluide ?</text:p>
      <text:p text:style-name="Text_20_body">Futura-Sciences: La matière noire est-elle « floue », quantique et superfluide ?.
<text:a xlink:type="simple" xlink:href="https://www.futura-sciences.com/sciences/actualites/matiere-noire-matiere-noire-elle-floue-quantique-superfluide-77816/" text:style-name="Internet_20_link" text:visited-style-name="Visited_20_Internet_20_Link">https://www.futura-sciences.com/sciences/actualites/matiere-noire-matiere-noire-elle-floue-quantique-superfluide-77816/</text:a></text:p>
      <text:p text:style-name="Text_20_body">Journal du geek: Selon un ancien ingénieur de la NASA, l'existence de la vie sur Mars a déjà été confirmée</text:p>
      <text:p text:style-name="Text_20_body">Journal du geek: Selon un ancien ingénieur de la NASA, l'existence de la vie sur Mars a déjà été confirmée.
<text:a xlink:type="simple" xlink:href="https://www.journaldugeek.com/2019/10/16/mars-nasa-vie/" text:style-name="Internet_20_link" text:visited-style-name="Visited_20_Internet_20_Link">https://www.journaldugeek.com/2019/10/16/mars-nasa-vie/</text:a></text:p>
      <text:p text:style-name="Text_20_body">LeMondeInformatique: Amazon dit au revoir à ses bases de données Oracle migrées vers AWS</text:p>
      <text:p text:style-name="Text_20_body">LeMondeInformatique: Amazon dit au revoir à ses bases de données Oracle migrées vers AWS.
<text:a xlink:type="simple" xlink:href="https://www.lemondeinformatique.fr/actualites/lire-amazon-dit-au-revoir-a-ses-bases-de-donnees-oracle-migrees-vers-aws-76779.html" text:style-name="Internet_20_link" text:visited-style-name="Visited_20_Internet_20_Link">https://www.lemondeinformatique.fr/actualites/lire-amazon-dit-au-revoir-a-ses-bases-de-donnees-oracle-migrees-vers-aws-76779.html</text:a></text:p>
      <text:p text:style-name="Text_20_body">Toxic handlers : ces collègues bienveillants en entreprise</text:p>
      <text:p text:style-name="Text_20_body"><text:a xlink:type="simple" xlink:href="https://www.welcometothejungle.co/fr/articles/toxic-handlers-bienveillance-entreprise" text:style-name="Internet_20_link" text:visited-style-name="Visited_20_Internet_20_Link">https://www.welcometothejungle.co/fr/articles/toxic-handlers-bienveillance-entreprise</text:a></text:p>
      <text:p text:style-name="Text_20_body"><text:a xlink:type="simple" xlink:href="https://www.sciencesetavenir.fr/fondamental/quantique/une-superposition-quantique-obtenue-avec-le-plus-lourd-objet-jamais-mesure-pourquoi-c-est-important_138131" text:style-name="Internet_20_link" text:visited-style-name="Visited_20_Internet_20_Link">https://www.sciencesetavenir.fr/fondamental/quantique/une-superposition-quantique-obtenue-avec-le-plus-lourd-objet-jamais-mesure-pourquoi-c-est-important_138131</text:a></text:p>
      <text:p text:style-name="Text_20_body">LeBigData: Le Big Data révèle des points communs entre tous les êtres vivants</text:p>
      <text:p text:style-name="Text_20_body">LeBigData: Le Big Data révèle des points communs entre tous les êtres vivants.
<text:a xlink:type="simple" xlink:href="https://www.lebigdata.fr/big-data-points-communs-vivants" text:style-name="Internet_20_link" text:visited-style-name="Visited_20_Internet_20_Link">https://www.lebigdata.fr/big-data-points-communs-vivants</text:a></text:p>
      <text:p text:style-name="Text_20_body">JDN: Cloud : l'Etat dévoile sa feuille de route</text:p>
      <text:p text:style-name="Text_20_body">JDN: Cloud : l'Etat dévoile sa feuille de route.
<text:a xlink:type="simple" xlink:href="https://www.journaldunet.com/solutions/cloud-computing/1446589-cloud-l-etat-devoile-sa-feuille-de-route-2019-2022/" text:style-name="Internet_20_link" text:visited-style-name="Visited_20_Internet_20_Link">https://www.journaldunet.com/solutions/cloud-computing/1446589-cloud-l-etat-devoile-sa-feuille-de-route-2019-2022/</text:a></text:p>
      <text:p text:style-name="Text_20_body">01net.com: L’épuisement des adresses IPv4 est désormais une réalité… et va scléroser le Web</text:p>
      <text:p text:style-name="Text_20_body">01net.com: L’épuisement des adresses IPv4 est désormais une réalité… et va scléroser le Web.
<text:a xlink:type="simple" xlink:href="https://www.01net.com/actualites/l-epuisement-des-adresses-ipv4-est-desormais-une-realite-et-va-scleroser-le-web-1775587.html" text:style-name="Internet_20_link" text:visited-style-name="Visited_20_Internet_20_Link">https://www.01net.com/actualites/l-epuisement-des-adresses-ipv4-est-desormais-une-realite-et-va-scleroser-le-web-1775587.html</text:a></text:p>
      <text:p text:style-name="Text_20_body">Contrepoints: Comment les banques centrales enfument le monde</text:p>
      <text:p text:style-name="Text_20_body">Contrepoints: Comment les banques centrales enfument le monde.
<text:a xlink:type="simple" xlink:href="https://www.contrepoints.org/2019/10/04/354823-comment-les-banques-centrales-enfument-le-monde" text:style-name="Internet_20_link" text:visited-style-name="Visited_20_Internet_20_Link">https://www.contrepoints.org/2019/10/04/354823-comment-les-banques-centrales-enfument-le-monde</text:a></text:p>
      <text:p text:style-name="Text_20_body">FREDZONE: Bientôt un moteur à distorsion pour explorer la galaxie ?</text:p>
      <text:p text:style-name="Text_20_body">FREDZONE: Bientôt un moteur à distorsion pour explorer la galaxie ?.
<text:a xlink:type="simple" xlink:href="http://www.fredzone.org/bientot-un-moteur-a-distorsion-pour-explorer-la-galaxie-887#utm_source=feed&amp;utm_medium=feed&amp;utm_campaign=feed" text:style-name="Internet_20_link" text:visited-style-name="Visited_20_Internet_20_Link">http://www.fredzone.org/bientot-un-moteur-a-distorsion-pour-explorer-la-galaxie-887#utm_source=feed&amp;utm_medium=feed&amp;utm_campaign=feed</text:a></text:p>
      <text:p text:style-name="Text_20_body">Sud Ouest: En France, 10% des emplois pourraient disparaître à l’ère de l’intelligence artificielle</text:p>
      <text:p text:style-name="Text_20_body">Sud Ouest: En France, 10% des emplois pourraient disparaître à l’ère de l’intelligence artificielle.
<text:a xlink:type="simple" xlink:href="https://www.sudouest.fr/2019/10/04/en-france-10-des-emplois-pourraient-disparaitre-a-l-ere-de-l-intelligence-artificielle-6653824-4725.php" text:style-name="Internet_20_link" text:visited-style-name="Visited_20_Internet_20_Link">https://www.sudouest.fr/2019/10/04/en-france-10-des-emplois-pourraient-disparaitre-a-l-ere-de-l-intelligence-artificielle-6653824-4725.php</text:a></text:p>
      <text:p text:style-name="Text_20_body">Le Figaro: L'incroyable découverte des fils qui tissent la trame de l'Univers</text:p>
      <text:p text:style-name="Text_20_body">Le Figaro: L'incroyable découverte des fils qui tissent la trame de l'Univers.
<text:a xlink:type="simple" xlink:href="http://www.lefigaro.fr/sciences/ces-fils-qui-tissent-la-trame-de-l-univers-20191003" text:style-name="Internet_20_link" text:visited-style-name="Visited_20_Internet_20_Link">http://www.lefigaro.fr/sciences/ces-fils-qui-tissent-la-trame-de-l-univers-20191003</text:a></text:p>
      <text:p text:style-name="Text_20_body">Les Échos: La crise financière qui vient</text:p>
      <text:p text:style-name="Text_20_body">Les Échos: La crise financière qui vient.
<text:a xlink:type="simple" xlink:href="https://www.lesechos.fr/idees-debats/cercle/la-crise-financiere-qui-vient-1137201" text:style-name="Internet_20_link" text:visited-style-name="Visited_20_Internet_20_Link">https://www.lesechos.fr/idees-debats/cercle/la-crise-financiere-qui-vient-1137201</text:a></text:p>
      <text:p text:style-name="Text_20_body">Sciences et Avenir: L'origine de l'orgasme féminin enfin révélée ?</text:p>
      <text:p text:style-name="Text_20_body">Sciences et Avenir: L'origine de l'orgasme féminin enfin révélée ?.
<text:a xlink:type="simple" xlink:href="https://www.sciencesetavenir.fr/sante/sexualite/l-orgasme-feminin-l-evolution-de-l-ovulation_137795" text:style-name="Internet_20_link" text:visited-style-name="Visited_20_Internet_20_Link">https://www.sciencesetavenir.fr/sante/sexualite/l-orgasme-feminin-l-evolution-de-l-ovulation_137795</text:a></text:p>
      <text:p text:style-name="Text_20_body">Qu'est-ce que la “suprématie quantique”, que Google prétend maîtriser ? - L'Express</text:p>
      <text:p text:style-name="Text_20_body"><text:a xlink:type="simple" xlink:href="https://www.lexpress.fr/actualite/sciences/qu-est-ce-que-la-suprematie-quantique-que-google-pretend-maitriser_2098834.html" text:style-name="Internet_20_link" text:visited-style-name="Visited_20_Internet_20_Link">https://www.lexpress.fr/actualite/sciences/qu-est-ce-que-la-suprematie-quantique-que-google-pretend-maitriser_2098834.html</text:a></text:p>
      <text:p text:style-name="Text_20_body">JDN: Dans les grands groupes, l'IA prend en main la gestion RH</text:p>
      <text:p text:style-name="Text_20_body">JDN: Dans les grands groupes, l'IA prend en main la gestion RH.
<text:a xlink:type="simple" xlink:href="https://www.journaldunet.com/solutions/dsi/1443378-l-ia-nouvelle-arme-dans-la-guerre-des-talents/" text:style-name="Internet_20_link" text:visited-style-name="Visited_20_Internet_20_Link">https://www.journaldunet.com/solutions/dsi/1443378-l-ia-nouvelle-arme-dans-la-guerre-des-talents/</text:a></text:p>
      <text:p text:style-name="Text_20_body">ZDNet France: Ces 10 technologies sont susceptibles d'aider à sauver la planète Terre</text:p>
      <text:p text:style-name="Text_20_body">ZDNet France: Ces 10 technologies sont susceptibles d'aider à sauver la planète Terre.
<text:a xlink:type="simple" xlink:href="https://www.zdnet.fr/actualites/ces-10-technologies-sont-susceptibles-d-aider-a-sauver-la-planete-terre-39890693.htm" text:style-name="Internet_20_link" text:visited-style-name="Visited_20_Internet_20_Link">https://www.zdnet.fr/actualites/ces-10-technologies-sont-susceptibles-d-aider-a-sauver-la-planete-terre-39890693.htm</text:a></text:p>
      <text:p text:style-name="Text_20_body">Tom's Guide: Google aurait fabriqué l’ordinateur quantique le plus puissant au monde</text:p>
      <text:p text:style-name="Text_20_body">Tom's Guide: Google aurait fabriqué l’ordinateur quantique le plus puissant au monde.
<text:a xlink:type="simple" xlink:href="https://www.tomsguide.fr/google-aurait-fabrique-ordinateur-quantique-plus-puissant-monde/" text:style-name="Internet_20_link" text:visited-style-name="Visited_20_Internet_20_Link">https://www.tomsguide.fr/google-aurait-fabrique-ordinateur-quantique-plus-puissant-monde/</text:a></text:p>
      <text:p text:style-name="Text_20_body">Génération NT: IBM : un ordinateur quantique 53 qubits bientôt mis à disposition des chercheurs et industriels</text:p>
      <text:p text:style-name="Text_20_body">Génération NT: IBM : un ordinateur quantique 53 qubits bientôt mis à disposition des chercheurs et industriels.
<text:a xlink:type="simple" xlink:href="https://www.generation-nt.com/ibm-ordinateur-quantique-53-qubits-industrie-actualite-1968648.html" text:style-name="Internet_20_link" text:visited-style-name="Visited_20_Internet_20_Link">https://www.generation-nt.com/ibm-ordinateur-quantique-53-qubits-industrie-actualite-1968648.html</text:a></text:p>
      <text:p text:style-name="Text_20_body">Business Insider: Le président de Microsoft France estime qu'il faut arrêter de dire 'intelligence artificielle'</text:p>
      <text:p text:style-name="Text_20_body">Business Insider: Le président de Microsoft France estime qu'il faut arrêter de dire 'intelligence artificielle'.
<text:a xlink:type="simple" xlink:href="https://www.businessinsider.fr/le-president-de-microsoft-france-estime-quil-faut-arreter-de-dire-intelligence-artificielle/" text:style-name="Internet_20_link" text:visited-style-name="Visited_20_Internet_20_Link">https://www.businessinsider.fr/le-president-de-microsoft-france-estime-quil-faut-arreter-de-dire-intelligence-artificielle/</text:a></text:p>
      <text:p text:style-name="Text_20_body">Oracle annonce Oracle Autonomous Linux - ZDNet</text:p>
      <text:p text:style-name="Text_20_body"><text:a xlink:type="simple" xlink:href="https://www.zdnet.fr/actualites/oracle-annonce-oracle-autonomous-linux-39890731.htm" text:style-name="Internet_20_link" text:visited-style-name="Visited_20_Internet_20_Link">https://www.zdnet.fr/actualites/oracle-annonce-oracle-autonomous-linux-39890731.htm</text:a></text:p>
      <text:p text:style-name="Text_20_body">Les trois défis du DevOps | Silicon</text:p>
      <text:p text:style-name="Text_20_body"><text:a xlink:type="simple" xlink:href="https://www.silicon.fr/les-trois-defis-du-devops-261281.html" text:style-name="Internet_20_link" text:visited-style-name="Visited_20_Internet_20_Link">https://www.silicon.fr/les-trois-defis-du-devops-261281.html</text:a></text:p>
      <text:p text:style-name="Text_20_body">Le Monde: Le big data bouleverse la prédiction économique</text:p>
      <text:p text:style-name="Text_20_body">Le Monde: Le big data bouleverse la prédiction économique.
<text:a xlink:type="simple" xlink:href="https://www.lemonde.fr/economie/article/2019/09/18/le-big-data-bouleverse-la-prediction-economique_5511835_3234.html" text:style-name="Internet_20_link" text:visited-style-name="Visited_20_Internet_20_Link">https://www.lemonde.fr/economie/article/2019/09/18/le-big-data-bouleverse-la-prediction-economique_5511835_3234.html</text:a></text:p>
      <text:p text:style-name="Text_20_body">ZDNet France: Quand VMware décide que finalement Kubernetes et vSphere feront chambre commune</text:p>
      <text:p text:style-name="Text_20_body">ZDNet France: Quand VMware décide que finalement Kubernetes et vSphere feront chambre commune.
<text:a xlink:type="simple" xlink:href="https://www.zdnet.fr/actualites/quand-vmware-decide-que-finalement-kubernetes-et-vsphere-feront-chambre-commune-39890751.htm" text:style-name="Internet_20_link" text:visited-style-name="Visited_20_Internet_20_Link">https://www.zdnet.fr/actualites/quand-vmware-decide-que-finalement-kubernetes-et-vsphere-feront-chambre-commune-39890751.htm</text:a></text:p>
      <text:p text:style-name="Text_20_body">Conseils pour développeur(euse) junior - Je suis un dev</text:p>
      <text:p text:style-name="Text_20_body"><text:a xlink:type="simple" xlink:href="https://www.jesuisundev.com/conseils-pour-developpeur-junior/" text:style-name="Internet_20_link" text:visited-style-name="Visited_20_Internet_20_Link">https://www.jesuisundev.com/conseils-pour-developpeur-junior/</text:a></text:p>
      <text:p text:style-name="Text_20_body">Le Figaro: L'équation qui remet en question le «modèle du big bang»</text:p>
      <text:p text:style-name="Text_20_body">Le Figaro: L'équation qui remet en question le «modèle du big bang».
<text:a xlink:type="simple" xlink:href="http://www.lefigaro.fr/sciences/l-equation-qui-remet-en-question-le-modele-du-big-bang-20190912" text:style-name="Internet_20_link" text:visited-style-name="Visited_20_Internet_20_Link">http://www.lefigaro.fr/sciences/l-equation-qui-remet-en-question-le-modele-du-big-bang-20190912</text:a></text:p>
      <text:p text:style-name="Text_20_body">LeMondeInformatique: Cloud Foundry Summit : Les développeurs adoptent de plus en plus le serverless</text:p>
      <text:p text:style-name="Text_20_body">LeMondeInformatique: Cloud Foundry Summit : Les développeurs adoptent de plus en plus le serverless.
<text:a xlink:type="simple" xlink:href="https://www.lemondeinformatique.fr/actualites/lire-cloud-foundry-summit-les-developpeurs-adoptent-de-plus-en-plus-le-serverless-76400.html" text:style-name="Internet_20_link" text:visited-style-name="Visited_20_Internet_20_Link">https://www.lemondeinformatique.fr/actualites/lire-cloud-foundry-summit-les-developpeurs-adoptent-de-plus-en-plus-le-serverless-76400.html</text:a></text:p>
      <text:p text:style-name="Text_20_body">LeBigData: IBM découvre pourquoi les traitements contre le cancer échoue grâce au Big Data</text:p>
      <text:p text:style-name="Text_20_body">LeBigData: IBM découvre pourquoi les traitements contre le cancer échoue grâce au Big Data.
<text:a xlink:type="simple" xlink:href="https://www.lebigdata.fr/ibm-cancer-big-data" text:style-name="Internet_20_link" text:visited-style-name="Visited_20_Internet_20_Link">https://www.lebigdata.fr/ibm-cancer-big-data</text:a></text:p>
      <text:p text:style-name="Text_20_body">Silicon France: DevOps : pourquoi il faut simplifier l’approche</text:p>
      <text:p text:style-name="Text_20_body">Silicon France: DevOps : pourquoi il faut simplifier l’approche.
<text:a xlink:type="simple" xlink:href="https://www.silicon.fr/avis-expert/devops-pourquoi-il-faut-simplifier-lapproche" text:style-name="Internet_20_link" text:visited-style-name="Visited_20_Internet_20_Link">https://www.silicon.fr/avis-expert/devops-pourquoi-il-faut-simplifier-lapproche</text:a></text:p>
      <text:p text:style-name="Text_20_body">Futura-Sciences: Alerte : de la vapeur d'eau détectée dans l’atmosphère d'une superterre habitable !</text:p>
      <text:p text:style-name="Text_20_body">Futura-Sciences: Alerte : de la vapeur d'eau détectée dans l’atmosphère d'une superterre habitable !.
<text:a xlink:type="simple" xlink:href="https://www.futura-sciences.com/sciences/actualites/exoplanete-alerte-vapeur-eau-detectee-atmosphere-superterre-habitable-77548/" text:style-name="Internet_20_link" text:visited-style-name="Visited_20_Internet_20_Link">https://www.futura-sciences.com/sciences/actualites/exoplanete-alerte-vapeur-eau-detectee-atmosphere-superterre-habitable-77548/</text:a></text:p>
      <text:p text:style-name="Text_20_body">RTL.fr: Un nouvel organe découvert dans le corps humain ?</text:p>
      <text:p text:style-name="Text_20_body">RTL.fr: Un nouvel organe découvert dans le corps humain ?.
<text:a xlink:type="simple" xlink:href="https://www.rtl.fr/actu/bien-etre/un-nouvel-organe-decouvert-dans-le-corps-humain-7798301680" text:style-name="Internet_20_link" text:visited-style-name="Visited_20_Internet_20_Link">https://www.rtl.fr/actu/bien-etre/un-nouvel-organe-decouvert-dans-le-corps-humain-7798301680</text:a></text:p>
      <text:p text:style-name="Text_20_body">Zonebourse.com: WORLDLINE : JPMorgan débute le suivi avec une recommandation favorable | Zone bourse</text:p>
      <text:p text:style-name="Text_20_body">Zonebourse.com: WORLDLINE : JPMorgan débute le suivi avec une recommandation favorable | Zone bourse.
<text:a xlink:type="simple" xlink:href="https://www.zonebourse.com/WORLDLINE-16783982/actualite/WORLDLINE-JPMorgan-debute-le-suivi-avec-une-recommandation-favorable-29185236/" text:style-name="Internet_20_link" text:visited-style-name="Visited_20_Internet_20_Link">https://www.zonebourse.com/WORLDLINE-16783982/actualite/WORLDLINE-JPMorgan-debute-le-suivi-avec-une-recommandation-favorable-29185236/</text:a></text:p>
      <text:p text:style-name="Text_20_body">Sciences et Avenir: La microfluidique, technique de pointe pour lutter contre le cancer</text:p>
      <text:p text:style-name="Text_20_body">Sciences et Avenir: La microfluidique, technique de pointe pour lutter contre le cancer.
<text:a xlink:type="simple" xlink:href="https://www.sciencesetavenir.fr/sante/cancer/la-microfluidique-technique-de-pointe-pour-lutter-contre-le-cancer_136874" text:style-name="Internet_20_link" text:visited-style-name="Visited_20_Internet_20_Link">https://www.sciencesetavenir.fr/sante/cancer/la-microfluidique-technique-de-pointe-pour-lutter-contre-le-cancer_136874</text:a></text:p>
      <text:p text:style-name="Text_20_body">FREDZONE: Adieu les caries, car des chercheurs ont trouvé comme faire repousser l’émail dentaire !</text:p>
      <text:p text:style-name="Text_20_body">FREDZONE: Adieu les caries, car des chercheurs ont trouvé comme faire repousser l’émail dentaire !.
<text:a xlink:type="simple" xlink:href="http://www.fredzone.org/adieu-les-caries-car-des-chercheurs-ont-trouve-comme-faire-repousser-lemail-dentaire-775#utm_source=feed&amp;utm_medium=feed&amp;utm_campaign=feed" text:style-name="Internet_20_link" text:visited-style-name="Visited_20_Internet_20_Link">http://www.fredzone.org/adieu-les-caries-car-des-chercheurs-ont-trouve-comme-faire-repousser-lemail-dentaire-775#utm_source=feed&amp;utm_medium=feed&amp;utm_campaign=feed</text:a></text:p>
      <text:p text:style-name="Text_20_body">Clubic.com: Des astronomes ont découvert une exoplanète à l'orbite très particulière</text:p>
      <text:p text:style-name="Text_20_body">Clubic.com: Des astronomes ont découvert une exoplanète à l'orbite très particulière.
<text:a xlink:type="simple" xlink:href="https://www.clubic.com/mag/sciences/conquete-spatiale/actualite-868585-sr-astronomes-decouvert-exoplanete-orbite-particuliere.html" text:style-name="Internet_20_link" text:visited-style-name="Visited_20_Internet_20_Link">https://www.clubic.com/mag/sciences/conquete-spatiale/actualite-868585-sr-astronomes-decouvert-exoplanete-orbite-particuliere.html</text:a></text:p>
      <text:p text:style-name="Text_20_body">FREDZONE: Il existe désormais un manuel pour créer son propre trou de ver</text:p>
      <text:p text:style-name="Text_20_body">FREDZONE: Il existe désormais un manuel pour créer son propre trou de ver.
<text:a xlink:type="simple" xlink:href="http://www.fredzone.org/il-existe-desormais-un-manuel-pour-creer-son-propre-trou-de-ver-998#utm_source=feed&amp;utm_medium=feed&amp;utm_campaign=feed" text:style-name="Internet_20_link" text:visited-style-name="Visited_20_Internet_20_Link">http://www.fredzone.org/il-existe-desormais-un-manuel-pour-creer-son-propre-trou-de-ver-998#utm_source=feed&amp;utm_medium=feed&amp;utm_campaign=feed</text:a></text:p>
      <text:p text:style-name="Text_20_body">Slate.fr: L'intelligence artificielle va-t-elle dépasser l'intelligence humaine?</text:p>
      <text:p text:style-name="Text_20_body">Slate.fr: L'intelligence artificielle va-t-elle dépasser l'intelligence humaine?.
<text:a xlink:type="simple" xlink:href="http://www.slate.fr/story/181431/intelligence-artificielle-depasser-intelligence-humaine-robots-ia" text:style-name="Internet_20_link" text:visited-style-name="Visited_20_Internet_20_Link">http://www.slate.fr/story/181431/intelligence-artificielle-depasser-intelligence-humaine-robots-ia</text:a></text:p>
      <text:p text:style-name="Text_20_body">Clubic.com: Des chimistes ont élaboré un système révolutionnaire pour recueillir de l'eau dans le désert</text:p>
      <text:p text:style-name="Text_20_body">Clubic.com: Des chimistes ont élaboré un système révolutionnaire pour recueillir de l'eau dans le désert.
<text:a xlink:type="simple" xlink:href="https://www.clubic.com/mag/sciences/actualite-868465-systeme-revolutionnaire-chimistes-recueillir-eau-desert.html" text:style-name="Internet_20_link" text:visited-style-name="Visited_20_Internet_20_Link">https://www.clubic.com/mag/sciences/actualite-868465-systeme-revolutionnaire-chimistes-recueillir-eau-desert.html</text:a></text:p>
      <text:p text:style-name="Text_20_body">Siècle Digital: Avec l’arrivée de l’IA, 120 millions d’actifs pourraient voir leur job disparaître</text:p>
      <text:p text:style-name="Text_20_body">Siècle Digital: Avec l’arrivée de l’IA, 120 millions d’actifs pourraient voir leur job disparaître.
<text:a xlink:type="simple" xlink:href="https://siecledigital.fr/2019/09/08/avec-larrivee-de-lia-120-millions-dactifs-pourraient-voir-leur-job-disparaitre/" text:style-name="Internet_20_link" text:visited-style-name="Visited_20_Internet_20_Link">https://siecledigital.fr/2019/09/08/avec-larrivee-de-lia-120-millions-dactifs-pourraient-voir-leur-job-disparaitre/</text:a></text:p>
      <text:p text:style-name="Text_20_body">Le Point: Phébé - Les limites de l'intelligence artificielle</text:p>
      <text:p text:style-name="Text_20_body">Le Point: Phébé - Les limites de l'intelligence artificielle.
<text:a xlink:type="simple" xlink:href="https://www.lepoint.fr/phebe/phebe-les-limites-de-l-intelligence-artificielle-08-09-2019-2334261_3590.php" text:style-name="Internet_20_link" text:visited-style-name="Visited_20_Internet_20_Link">https://www.lepoint.fr/phebe/phebe-les-limites-de-l-intelligence-artificielle-08-09-2019-2334261_3590.php</text:a></text:p>
      <text:p text:style-name="Text_20_body">NEON: En 46 jours, cette intelligence artificielle a créé un médicament</text:p>
      <text:p text:style-name="Text_20_body">NEON: En 46 jours, cette intelligence artificielle a créé un médicament.
<text:a xlink:type="simple" xlink:href="https://www.neonmag.fr/en-46-jours-cette-intelligence-artificielle-a-cree-un-medicament-537338.html" text:style-name="Internet_20_link" text:visited-style-name="Visited_20_Internet_20_Link">https://www.neonmag.fr/en-46-jours-cette-intelligence-artificielle-a-cree-un-medicament-537338.html</text:a></text:p>
      <text:p text:style-name="Text_20_body">Tom's Guide: Le voyage dans le temps possible grâce à un ordinateur quantique ?</text:p>
      <text:p text:style-name="Text_20_body">Tom's Guide: Le voyage dans le temps possible grâce à un ordinateur quantique ?.
<text:a xlink:type="simple" xlink:href="https://www.tomsguide.fr/le-voyage-dans-le-temps-possible-grace-a-un-ordinateur-quantique/" text:style-name="Internet_20_link" text:visited-style-name="Visited_20_Internet_20_Link">https://www.tomsguide.fr/le-voyage-dans-le-temps-possible-grace-a-un-ordinateur-quantique/</text:a></text:p>
      <text:p text:style-name="Text_20_body">JDN: Les outils qui se sont imposés dans la chaîne du DevOps</text:p>
      <text:p text:style-name="Text_20_body">JDN: Les outils qui se sont imposés dans la chaîne du DevOps.
<text:a xlink:type="simple" xlink:href="https://www.journaldunet.com/solutions/dsi/1441447-les-outils-qui-se-sont-imposes-dans-la-chaine-du-devops/" text:style-name="Internet_20_link" text:visited-style-name="Visited_20_Internet_20_Link">https://www.journaldunet.com/solutions/dsi/1441447-les-outils-qui-se-sont-imposes-dans-la-chaine-du-devops/</text:a></text:p>
      <text:p text:style-name="Text_20_body">Boursorama: Moteur devenu boulet, l'industrie allemande décline encore</text:p>
      <text:p text:style-name="Text_20_body">Boursorama: Moteur devenu boulet, l'industrie allemande décline encore.
<text:a xlink:type="simple" xlink:href="https://www.boursorama.com/actualite-economique/actualites/moteur-devenu-boulet-l-industrie-allemande-decline-encore-edd0cf2430e0359552dbebc2fd9a747b" text:style-name="Internet_20_link" text:visited-style-name="Visited_20_Internet_20_Link">https://www.boursorama.com/actualite-economique/actualites/moteur-devenu-boulet-l-industrie-allemande-decline-encore-edd0cf2430e0359552dbebc2fd9a747b</text:a></text:p>
      <text:p text:style-name="Text_20_body">Le Figaro: Premier portable de l'enfant : les règles à respecter et les erreurs à éviter</text:p>
      <text:p text:style-name="Text_20_body">Le Figaro: Premier portable de l'enfant : les règles à respecter et les erreurs à éviter.
<text:a xlink:type="simple" xlink:href="http://madame.lefigaro.fr/enfants/premier-telephone-portable-de-lenfant-les-regles-a-respecter-pour-une-consommation-saine-050919-166651" text:style-name="Internet_20_link" text:visited-style-name="Visited_20_Internet_20_Link">http://madame.lefigaro.fr/enfants/premier-telephone-portable-de-lenfant-les-regles-a-respecter-pour-une-consommation-saine-050919-166651</text:a></text:p>
      <text:p text:style-name="Text_20_body">Silicon France: Démystifier les technologies Cloud</text:p>
      <text:p text:style-name="Text_20_body">Silicon France: Démystifier les technologies Cloud.
<text:a xlink:type="simple" xlink:href="https://www.silicon.fr/avis-expert/demystifier-les-technologies-cloud" text:style-name="Internet_20_link" text:visited-style-name="Visited_20_Internet_20_Link">https://www.silicon.fr/avis-expert/demystifier-les-technologies-cloud</text:a></text:p>
      <text:p text:style-name="Text_20_body">Silicon France: Démystifier les technologies Cloud</text:p>
      <text:p text:style-name="Text_20_body">Silicon France: Démystifier les technologies Cloud.
<text:a xlink:type="simple" xlink:href="https://www.silicon.fr/avis-expert/demystifier-les-technologies-cloud" text:style-name="Internet_20_link" text:visited-style-name="Visited_20_Internet_20_Link">https://www.silicon.fr/avis-expert/demystifier-les-technologies-cloud</text:a></text:p>
      <text:p text:style-name="Text_20_body">The Conversation FR: « IA » contre « IB » : la guerre des intelligences aura‑t‑elle lieu ?</text:p>
      <text:p text:style-name="Text_20_body">The Conversation FR: « IA » contre « IB » : la guerre des intelligences aura‑t‑elle lieu ?.
<text:a xlink:type="simple" xlink:href="http://theconversation.com/ia-contre-ib-la-guerre-des-intelligences-aura-t-elle-lieu-122898" text:style-name="Internet_20_link" text:visited-style-name="Visited_20_Internet_20_Link">http://theconversation.com/ia-contre-ib-la-guerre-des-intelligences-aura-t-elle-lieu-122898</text:a></text:p>
      <text:p text:style-name="Text_20_body">La Tribune Toulouse: Toulouse attire une star américaine de l'intelligence artificielle</text:p>
      <text:p text:style-name="Text_20_body">La Tribune Toulouse: Toulouse attire une star américaine de l'intelligence artificielle.
<text:a xlink:type="simple" xlink:href="https://toulouse.latribune.fr/innovation/recherche-et-developpement/2019-09-06/toulouse-attire-une-star-americaine-de-l-intelligence-artificielle-827017.html" text:style-name="Internet_20_link" text:visited-style-name="Visited_20_Internet_20_Link">https://toulouse.latribune.fr/innovation/recherche-et-developpement/2019-09-06/toulouse-attire-une-star-americaine-de-l-intelligence-artificielle-827017.html</text:a></text:p>
      <text:p text:style-name="Text_20_body">ZDNet France: Richard Stallman chez Microsoft (non, on ne rêve pas)</text:p>
      <text:p text:style-name="Text_20_body">ZDNet France: Richard Stallman chez Microsoft (non, on ne rêve pas).
<text:a xlink:type="simple" xlink:href="https://www.zdnet.fr/blogs/l-esprit-libre/richard-stallman-chez-microsoft-non-on-ne-reve-pas-39890151.htm" text:style-name="Internet_20_link" text:visited-style-name="Visited_20_Internet_20_Link">https://www.zdnet.fr/blogs/l-esprit-libre/richard-stallman-chez-microsoft-non-on-ne-reve-pas-39890151.htm</text:a></text:p>
      <text:p text:style-name="Text_20_body">Le Figaro: La France fait la plus grosse levée de dette de son histoire</text:p>
      <text:p text:style-name="Text_20_body">Le Figaro: La France fait la plus grosse levée de dette de son histoire.
<text:a xlink:type="simple" xlink:href="http://www.lefigaro.fr/conjoncture/la-france-fait-la-plus-grosse-levee-de-dette-de-son-histoire-20190905" text:style-name="Internet_20_link" text:visited-style-name="Visited_20_Internet_20_Link">http://www.lefigaro.fr/conjoncture/la-france-fait-la-plus-grosse-levee-de-dette-de-son-histoire-20190905</text:a></text:p>
      <text:p text:style-name="Text_20_body">Siècle Digital: La NASA et l’ESA s’associent pour détourner un astéroïde</text:p>
      <text:p text:style-name="Text_20_body">Siècle Digital: La NASA et l’ESA s’associent pour détourner un astéroïde.
<text:a xlink:type="simple" xlink:href="https://siecledigital.fr/2019/09/04/la-nasa-et-lesa-sassocient-pour-detourner-un-asteroide/" text:style-name="Internet_20_link" text:visited-style-name="Visited_20_Internet_20_Link">https://siecledigital.fr/2019/09/04/la-nasa-et-lesa-sassocient-pour-detourner-un-asteroide/</text:a></text:p>
      <text:p text:style-name="Text_20_body">Futura-Sciences: Un nouveau type d’onde lumineuse redécouvert dans les équations de Maxwell</text:p>
      <text:p text:style-name="Text_20_body">Futura-Sciences: Un nouveau type d’onde lumineuse redécouvert dans les équations de Maxwell.
<text:a xlink:type="simple" xlink:href="https://www.futura-sciences.com/sciences/actualites/physique-nouveau-type-onde-lumineuse-redecouvert-equations-maxwell-77470/" text:style-name="Internet_20_link" text:visited-style-name="Visited_20_Internet_20_Link">https://www.futura-sciences.com/sciences/actualites/physique-nouveau-type-onde-lumineuse-redecouvert-equations-maxwell-77470/</text:a></text:p>
      <text:p text:style-name="Text_20_body">La Provence: La Minute Santé : l'intelligence artificielle, un nouveau moyen pour sauver des vies ?</text:p>
      <text:p text:style-name="Text_20_body">La Provence: La Minute Santé : l'intelligence artificielle, un nouveau moyen pour sauver des vies ?.
<text:a xlink:type="simple" xlink:href="https://www.laprovence.com/article/hub-sante/5658951/la-minute-sante-lintelligence-artificielle-un-nouveau-defi-pour-lhopital-de-demain.html" text:style-name="Internet_20_link" text:visited-style-name="Visited_20_Internet_20_Link">https://www.laprovence.com/article/hub-sante/5658951/la-minute-sante-lintelligence-artificielle-un-nouveau-defi-pour-lhopital-de-demain.html</text:a></text:p>
      <text:p text:style-name="Text_20_body">Le Figaro: Charles Jaigu : «L'intelligence artificielle sera-t-elle chinoise ?»</text:p>
      <text:p text:style-name="Text_20_body">Le Figaro: Charles Jaigu : «L'intelligence artificielle sera-t-elle chinoise ?».
<text:a xlink:type="simple" xlink:href="http://www.lefigaro.fr/vox/economie/charles-jaigu-l-intelligence-artificielle-sera-t-elle-chinoise-20190904" text:style-name="Internet_20_link" text:visited-style-name="Visited_20_Internet_20_Link">http://www.lefigaro.fr/vox/economie/charles-jaigu-l-intelligence-artificielle-sera-t-elle-chinoise-20190904</text:a></text:p>
      <text:p text:style-name="Text_20_body">Sciences et Avenir: Le vin rouge aurait un effet bénéfique sur le microbiote, selon une étude</text:p>
      <text:p text:style-name="Text_20_body">Sciences et Avenir: Le vin rouge aurait un effet bénéfique sur le microbiote, selon une étude.
<text:a xlink:type="simple" xlink:href="https://www.sciencesetavenir.fr/sante/le-vin-rouge-aurait-un-effet-benefique-pour-le-microbiote_136765" text:style-name="Internet_20_link" text:visited-style-name="Visited_20_Internet_20_Link">https://www.sciencesetavenir.fr/sante/le-vin-rouge-aurait-un-effet-benefique-pour-le-microbiote_136765</text:a></text:p>
      <text:p text:style-name="Text_20_body">Techno-science.net: 📰 Des ondes de choc extrêmes dans l'Univers violent</text:p>
      <text:p text:style-name="Text_20_body">Techno-science.net: 📰 Des ondes de choc extrêmes dans l'Univers violent.
<text:a xlink:type="simple" xlink:href="https://www.techno-science.net/actualite/ondes-choc-extremes-univers-violent-N18740.html" text:style-name="Internet_20_link" text:visited-style-name="Visited_20_Internet_20_Link">https://www.techno-science.net/actualite/ondes-choc-extremes-univers-violent-N18740.html</text:a></text:p>
      <text:p text:style-name="Text_20_body">Sputnik France: «Le potentiel du cerveau humain est infini», confie à Sputnik un spécialiste en intelligence artificielle</text:p>
      <text:p text:style-name="Text_20_body">Sputnik France: «Le potentiel du cerveau humain est infini», confie à Sputnik un spécialiste en intelligence artificielle.
<text:a xlink:type="simple" xlink:href="https://fr.sputniknews.com/sci_tech/201908301042014813-le-potentiel-du-cerveau-humain-est-infini-confie-a-sputnik-un-specialiste-en-intelligence/" text:style-name="Internet_20_link" text:visited-style-name="Visited_20_Internet_20_Link">https://fr.sputniknews.com/sci_tech/201908301042014813-le-potentiel-du-cerveau-humain-est-infini-confie-a-sputnik-un-specialiste-en-intelligence/</text:a></text:p>
      <text:p text:style-name="Text_20_body">Techno-science.net: 📰 Cosmologie: une solution à la pire prédiction en physique</text:p>
      <text:p text:style-name="Text_20_body">Techno-science.net: 📰 Cosmologie: une solution à la pire prédiction en physique.
<text:a xlink:type="simple" xlink:href="https://www.techno-science.net/actualite/cosmologie-solution-pire-prediction-physique-N18737.html" text:style-name="Internet_20_link" text:visited-style-name="Visited_20_Internet_20_Link">https://www.techno-science.net/actualite/cosmologie-solution-pire-prediction-physique-N18737.html</text:a></text:p>
      <text:p text:style-name="Text_20_body">BFMTV.COM: Pour le patron d'OVH, la souveraineté numérique est « une arme stratégique » face aux Etats-unis</text:p>
      <text:p text:style-name="Text_20_body">BFMTV.COM: Pour le patron d'OVH, la souveraineté numérique est « une arme stratégique » face aux Etats-unis.
<text:a xlink:type="simple" xlink:href="https://bfmbusiness.bfmtv.com/hightech/pour-le-patron-d-ovh-la-souverainete-numerique-est-une-arme-strategique-face-aux-etats-unis-1758152.html" text:style-name="Internet_20_link" text:visited-style-name="Visited_20_Internet_20_Link">https://bfmbusiness.bfmtv.com/hightech/pour-le-patron-d-ovh-la-souverainete-numerique-est-une-arme-strategique-face-aux-etats-unis-1758152.html</text:a></text:p>
      <text:p text:style-name="Text_20_body">Les Échos: Intelligence artificielle : Jack Ma et Elon Musk restent irréconciliables</text:p>
      <text:p text:style-name="Text_20_body">Les Échos: Intelligence artificielle : Jack Ma et Elon Musk restent irréconciliables.
<text:a xlink:type="simple" xlink:href="https://www.lesechos.fr/tech-medias/hightech/intelligence-artificielle-jack-ma-et-elon-musk-restent-irreconciliables-1127761" text:style-name="Internet_20_link" text:visited-style-name="Visited_20_Internet_20_Link">https://www.lesechos.fr/tech-medias/hightech/intelligence-artificielle-jack-ma-et-elon-musk-restent-irreconciliables-1127761</text:a></text:p>
      <text:p text:style-name="Text_20_body">Sciences et Avenir: PREMIERE. Un “mini-cerveau” humain créé en laboratoire s'active comme un cerveau de nouveaux-nés prématurés</text:p>
      <text:p text:style-name="Text_20_body">Sciences et Avenir: PREMIERE. Un “mini-cerveau” humain créé en laboratoire s'active comme un cerveau de nouveaux-nés prématurés.
<text:a xlink:type="simple" xlink:href="https://www.sciencesetavenir.fr/sante/cerveau-et-psy/premiere-un-mini-cerveau-humain-cree-en-laboratoire-s-active-comme-un-cerveau-de-nouveau-ne-premature_136793" text:style-name="Internet_20_link" text:visited-style-name="Visited_20_Internet_20_Link">https://www.sciencesetavenir.fr/sante/cerveau-et-psy/premiere-un-mini-cerveau-humain-cree-en-laboratoire-s-active-comme-un-cerveau-de-nouveau-ne-premature_136793</text:a></text:p>
      <text:p text:style-name="Text_20_body">Sciences et Avenir: Tout l’Univers en une seule image !</text:p>
      <text:p text:style-name="Text_20_body">Sciences et Avenir: Tout l’Univers en une seule image !.
<text:a xlink:type="simple" xlink:href="https://www.sciencesetavenir.fr/espace/univers/dernieres-nouvelles-du-temps-univers-en-une-seule-image_135005" text:style-name="Internet_20_link" text:visited-style-name="Visited_20_Internet_20_Link">https://www.sciencesetavenir.fr/espace/univers/dernieres-nouvelles-du-temps-univers-en-une-seule-image_135005</text:a></text:p>
      <text:p text:style-name="Text_20_body">Sciences et Avenir: À quoi ressemblera l’humain du futur ?</text:p>
      <text:p text:style-name="Text_20_body">Sciences et Avenir: À quoi ressemblera l’humain du futur ?.
<text:a xlink:type="simple" xlink:href="https://www.sciencesetavenir.fr/archeo-paleo/anthropologie/a-quoi-ressemblera-l-humain-du-futur_136464" text:style-name="Internet_20_link" text:visited-style-name="Visited_20_Internet_20_Link">https://www.sciencesetavenir.fr/archeo-paleo/anthropologie/a-quoi-ressemblera-l-humain-du-futur_136464</text:a></text:p>
      <text:p text:style-name="Text_20_body">FREDZONE: Une étude suggère que la matière noire serait plus ancienne que le Big Bang lui-même</text:p>
      <text:p text:style-name="Text_20_body">FREDZONE: Une étude suggère que la matière noire serait plus ancienne que le Big Bang lui-même.
<text:a xlink:type="simple" xlink:href="http://www.fredzone.org/une-etude-suggere-que-la-matiere-noire-serait-plus-ancienne-que-le-big-bang-lui-meme-872#utm_source=feed&amp;utm_medium=feed&amp;utm_campaign=feed" text:style-name="Internet_20_link" text:visited-style-name="Visited_20_Internet_20_Link">http://www.fredzone.org/une-etude-suggere-que-la-matiere-noire-serait-plus-ancienne-que-le-big-bang-lui-meme-872#utm_source=feed&amp;utm_medium=feed&amp;utm_campaign=feed</text:a></text:p>
      <text:p text:style-name="Text_20_body">Capital.fr: Faut-il “rémunérer” les ménages pour éviter une crise mondiale ?</text:p>
      <text:p text:style-name="Text_20_body">Capital.fr: Faut-il “rémunérer” les ménages pour éviter une crise mondiale ?.
<text:a xlink:type="simple" xlink:href="https://www.capital.fr/economie-politique/faut-il-remunerer-les-menages-pour-eviter-une-crise-mondiale-1348157" text:style-name="Internet_20_link" text:visited-style-name="Visited_20_Internet_20_Link">https://www.capital.fr/economie-politique/faut-il-remunerer-les-menages-pour-eviter-une-crise-mondiale-1348157</text:a></text:p>
      <text:p text:style-name="Text_20_body">VMware débourse 4,8 Md$ pour racheter Pivotal et Carbon Black - Le Monde Informatique</text:p>
      <text:p text:style-name="Text_20_body"><text:a xlink:type="simple" xlink:href="https://www.lemondeinformatique.fr/actualites/lire-vmware-debourse-4-8-md" text:style-name="Internet_20_link" text:visited-style-name="Visited_20_Internet_20_Link">https://www.lemondeinformatique.fr/actualites/lire-vmware-debourse-4-8-md</text:a>$-pour-racheter-pivotal-et-carbon-black-76208.html</text:p>
      <text:p text:style-name="Text_20_body">Le Monde: La cosmologie aux portes d'une révolution ?</text:p>
      <text:p text:style-name="Text_20_body">Le Monde: La cosmologie aux portes d'une révolution ?.
<text:a xlink:type="simple" xlink:href="https://www.lemonde.fr/sciences/article/2019/08/20/la-cosmologie-aux-portes-d-une-revolution_5500906_1650684.html" text:style-name="Internet_20_link" text:visited-style-name="Visited_20_Internet_20_Link">https://www.lemonde.fr/sciences/article/2019/08/20/la-cosmologie-aux-portes-d-une-revolution_5500906_1650684.html</text:a></text:p>
      <text:p text:style-name="Text_20_body">Sud Ouest: 513,8 milliards de dollars : nouveau record des dividendes mondiaux, malgré un ralentissement économique</text:p>
      <text:p text:style-name="Text_20_body">Sud Ouest: 513,8 milliards de dollars : nouveau record des dividendes mondiaux, malgré un ralentissement économique.
<text:a xlink:type="simple" xlink:href="https://www.sudouest.fr/2019/08/19/malgre-un-ralentissement-economique-les-dividendes-mondiaux-battent-un-nouveau-record-6459611-705.php" text:style-name="Internet_20_link" text:visited-style-name="Visited_20_Internet_20_Link">https://www.sudouest.fr/2019/08/19/malgre-un-ralentissement-economique-les-dividendes-mondiaux-battent-un-nouveau-record-6459611-705.php</text:a></text:p>
      <text:p text:style-name="Text_20_body">Sputnik France: Des scientifiques lancent une nouvelle théorie inédite sur la matière noire</text:p>
      <text:p text:style-name="Text_20_body">Sputnik France: Des scientifiques lancent une nouvelle théorie inédite sur la matière noire.
<text:a xlink:type="simple" xlink:href="https://fr.sputniknews.com/sci_tech/201908171041943627-des-scientifiques-lancent-une-nouvelle-theorie-inedite-sur-la-matiere-noire-/" text:style-name="Internet_20_link" text:visited-style-name="Visited_20_Internet_20_Link">https://fr.sputniknews.com/sci_tech/201908171041943627-des-scientifiques-lancent-une-nouvelle-theorie-inedite-sur-la-matiere-noire-/</text:a></text:p>
      <text:p text:style-name="Text_20_body">Clubic.com: Nos théories sur l'évolution de l'Univers remises en question par 39 galaxies “noires”</text:p>
      <text:p text:style-name="Text_20_body">Clubic.com: Nos théories sur l'évolution de l'Univers remises en question par 39 galaxies “noires”.
<text:a xlink:type="simple" xlink:href="https://www.clubic.com/mag/sciences/conquete-spatiale/actualite-866728-theories-evolution-univers-remises-question-decouverte-39-galaxies-noires.html" text:style-name="Internet_20_link" text:visited-style-name="Visited_20_Internet_20_Link">https://www.clubic.com/mag/sciences/conquete-spatiale/actualite-866728-theories-evolution-univers-remises-question-decouverte-39-galaxies-noires.html</text:a></text:p>
      <text:p text:style-name="Text_20_body">Vacances : partir trop longtemps, pas forcément la solution pour revenir en pleine forme</text:p>
      <text:p text:style-name="Text_20_body"><text:a xlink:type="simple" xlink:href="https://www.rtl.fr/actu/bien-etre/vacances-partir-trop-longtemps-pas-forcement-la-solution-pour-revenir-en-pleine-forme-7798194044" text:style-name="Internet_20_link" text:visited-style-name="Visited_20_Internet_20_Link">https://www.rtl.fr/actu/bien-etre/vacances-partir-trop-longtemps-pas-forcement-la-solution-pour-revenir-en-pleine-forme-7798194044</text:a></text:p>
      <text:p text:style-name="Text_20_body">Clubic.com: Des scientifiques ont découvert le plus grand trou noir jamais observé à ce jour</text:p>
      <text:p text:style-name="Text_20_body">Clubic.com: Des scientifiques ont découvert le plus grand trou noir jamais observé à ce jour.
<text:a xlink:type="simple" xlink:href="https://www.clubic.com/mag/sciences/conquete-spatiale/actualite-866795-grand-trou-noir-observe-10-000-grand-centre-galaxie.html" text:style-name="Internet_20_link" text:visited-style-name="Visited_20_Internet_20_Link">https://www.clubic.com/mag/sciences/conquete-spatiale/actualite-866795-grand-trou-noir-observe-10-000-grand-centre-galaxie.html</text:a></text:p>
      <text:p text:style-name="Text_20_body">FREDZONE: Ce super calculateur est capable de créer des millions d’univers virtuels</text:p>
      <text:p text:style-name="Text_20_body">FREDZONE: Ce super calculateur est capable de créer des millions d’univers virtuels.
<text:a xlink:type="simple" xlink:href="http://www.fredzone.org/ce-super-calculateur-est-capable-de-creer-des-millions-dunivers-virtuels-887#utm_source=feed&amp;utm_medium=feed&amp;utm_campaign=feed" text:style-name="Internet_20_link" text:visited-style-name="Visited_20_Internet_20_Link">http://www.fredzone.org/ce-super-calculateur-est-capable-de-creer-des-millions-dunivers-virtuels-887#utm_source=feed&amp;utm_medium=feed&amp;utm_campaign=feed</text:a></text:p>
      <text:p text:style-name="Text_20_body">Techno-science.net: 📰 Info choc sur la plus grande accélération de particules de l’univers</text:p>
      <text:p text:style-name="Text_20_body">Techno-science.net: 📰 Info choc sur la plus grande accélération de particules de l’univers.
<text:a xlink:type="simple" xlink:href="https://www.techno-science.net/actualite/info-choc-plus-grande-acceleration-particules-univers-N18706.html" text:style-name="Internet_20_link" text:visited-style-name="Visited_20_Internet_20_Link">https://www.techno-science.net/actualite/info-choc-plus-grande-acceleration-particules-univers-N18706.html</text:a></text:p>
      <text:p text:style-name="Text_20_body">Numerama: Avalée et déchirée par un trou noir, cette étoile à neutrons pourrait nous révéler ses entrailles - Sciences</text:p>
      <text:p text:style-name="Text_20_body">Numerama: Avalée et déchirée par un trou noir, cette étoile à neutrons pourrait nous révéler ses entrailles - Sciences.
<text:a xlink:type="simple" xlink:href="https://www.numerama.com/sciences/540771-avalee-et-dechiree-par-un-trou-noir-cette-etoile-a-neutrons-pourrait-nous-reveler-ses-entrailles.html" text:style-name="Internet_20_link" text:visited-style-name="Visited_20_Internet_20_Link">https://www.numerama.com/sciences/540771-avalee-et-dechiree-par-un-trou-noir-cette-etoile-a-neutrons-pourrait-nous-reveler-ses-entrailles.html</text:a></text:p>
      <text:p text:style-name="Text_20_body">Midi Libre: Des galaxies noires découvertes aux confins de l’univers bousculent les théories</text:p>
      <text:p text:style-name="Text_20_body">Midi Libre: Des galaxies noires découvertes aux confins de l’univers bousculent les théories.
<text:a xlink:type="simple" xlink:href="https://www.midilibre.fr/2019/08/15/des-galaxies-noires-decouvertes-aux-confins-de-lunivers-bousculent-les-theories,8361493.php" text:style-name="Internet_20_link" text:visited-style-name="Visited_20_Internet_20_Link">https://www.midilibre.fr/2019/08/15/des-galaxies-noires-decouvertes-aux-confins-de-lunivers-bousculent-les-theories,8361493.php</text:a></text:p>
      <text:p text:style-name="Text_20_body">Journal du geek: Un superordinateur créé des millions d'univers virtuels pour tester des modèles cosmologiques</text:p>
      <text:p text:style-name="Text_20_body">Journal du geek: Un superordinateur créé des millions d'univers virtuels pour tester des modèles cosmologiques.
<text:a xlink:type="simple" xlink:href="https://www.journaldugeek.com/2019/08/12/un-superordinateur-cree-des-millions-dunivers-virtuels-pour-tester-des-modeles-cosmologiques/" text:style-name="Internet_20_link" text:visited-style-name="Visited_20_Internet_20_Link">https://www.journaldugeek.com/2019/08/12/un-superordinateur-cree-des-millions-dunivers-virtuels-pour-tester-des-modeles-cosmologiques/</text:a></text:p>
      <text:p text:style-name="Text_20_body">Capital.fr: La flambée de l'or alarme les économistes</text:p>
      <text:p text:style-name="Text_20_body">Capital.fr: La flambée de l'or alarme les économistes.
<text:a xlink:type="simple" xlink:href="https://www.capital.fr/economie-politique/la-flambee-de-lor-alarme-les-economistes-1347170" text:style-name="Internet_20_link" text:visited-style-name="Visited_20_Internet_20_Link">https://www.capital.fr/economie-politique/la-flambee-de-lor-alarme-les-economistes-1347170</text:a></text:p>
      <text:p text:style-name="Text_20_body">Le Monde: La France, deuxième empire maritime mondial</text:p>
      <text:p text:style-name="Text_20_body">Le Monde: La France, deuxième empire maritime mondial.
<text:a xlink:type="simple" xlink:href="https://www.lemonde.fr/international/article/2019/08/11/la-france-deuxieme-empire-maritime-mondial_5498495_3210.html" text:style-name="Internet_20_link" text:visited-style-name="Visited_20_Internet_20_Link">https://www.lemonde.fr/international/article/2019/08/11/la-france-deuxieme-empire-maritime-mondial_5498495_3210.html</text:a></text:p>
      <text:p text:style-name="Text_20_body">Le Monde: Il faut « dissiper le malentendu sur “les prétentions infondées” de l'intelligence artificielle »</text:p>
      <text:p text:style-name="Text_20_body">Le Monde: Il faut « dissiper le malentendu sur “les prétentions infondées” de l'intelligence artificielle ».
<text:a xlink:type="simple" xlink:href="https://www.lemonde.fr/idees/article/2019/08/12/il-faut-dissiper-le-malentendu-sur-les-pretentions-infondees-de-l-intelligence-artificielle_5498634_3232.html" text:style-name="Internet_20_link" text:visited-style-name="Visited_20_Internet_20_Link">https://www.lemonde.fr/idees/article/2019/08/12/il-faut-dissiper-le-malentendu-sur-les-pretentions-infondees-de-l-intelligence-artificielle_5498634_3232.html</text:a></text:p>
      <text:p text:style-name="Text_20_body">Sputnik France: Des signaux venus de galaxies éloignées captés grâce à l’intelligence artificielle</text:p>
      <text:p text:style-name="Text_20_body">Sputnik France: Des signaux venus de galaxies éloignées captés grâce à l’intelligence artificielle.
<text:a xlink:type="simple" xlink:href="https://fr.sputniknews.com/sci_tech/201908081041901033-des-signaux-venus-de-galaxies-eloignees-captes-grace-a-lintelligence-artificielle/" text:style-name="Internet_20_link" text:visited-style-name="Visited_20_Internet_20_Link">https://fr.sputniknews.com/sci_tech/201908081041901033-des-signaux-venus-de-galaxies-eloignees-captes-grace-a-lintelligence-artificielle/</text:a></text:p>
      <text:p text:style-name="Text_20_body">Slate.fr: Nos souvenirs sont des versions idéalisées d'un passé qui n'a jamais existé</text:p>
      <text:p text:style-name="Text_20_body">Slate.fr: Nos souvenirs sont des versions idéalisées d'un passé qui n'a jamais existé.
<text:a xlink:type="simple" xlink:href="http://www.slate.fr/story/180618/souvenirs-versions-idealisees-passe-inexistant-fantasme-manipulation-politique" text:style-name="Internet_20_link" text:visited-style-name="Visited_20_Internet_20_Link">http://www.slate.fr/story/180618/souvenirs-versions-idealisees-passe-inexistant-fantasme-manipulation-politique</text:a></text:p>
      <text:p text:style-name="Text_20_body">franceinfo: Fusillades aux Etats-Unis : sur Twitter, les joueurs de jeux vidéo se rebellent contre les propos de Donald…</text:p>
      <text:p text:style-name="Text_20_body">franceinfo: Fusillades aux Etats-Unis : sur Twitter, les joueurs de jeux vidéo se rebellent contre les propos de Donald….
<text:a xlink:type="simple" xlink:href="https://www.francetvinfo.fr/monde/usa/presidentielle/donald-trump/fusillades-aux-etats-unis-sur-twitter-les-joueurs-de-jeux-videos-se-rebellent-contre-les-propos-de-donald-trump_3568177.html#xtor=AL-792" text:style-name="Internet_20_link" text:visited-style-name="Visited_20_Internet_20_Link">https://www.francetvinfo.fr/monde/usa/presidentielle/donald-trump/fusillades-aux-etats-unis-sur-twitter-les-joueurs-de-jeux-videos-se-rebellent-contre-les-propos-de-donald-trump_3568177.html#xtor=AL-792</text:a></text:p>
      <text:p text:style-name="Text_20_body">Le Monde: L'économie mondiale menacée d'une overdose d'argent gratuit</text:p>
      <text:p text:style-name="Text_20_body">Le Monde: L'économie mondiale menacée d'une overdose d'argent gratuit.
<text:a xlink:type="simple" xlink:href="https://www.lemonde.fr/economie/article/2019/08/08/l-economie-mondiale-menacee-d-une-overdose-d-argent-gratuit_5497518_3234.html" text:style-name="Internet_20_link" text:visited-style-name="Visited_20_Internet_20_Link">https://www.lemonde.fr/economie/article/2019/08/08/l-economie-mondiale-menacee-d-une-overdose-d-argent-gratuit_5497518_3234.html</text:a></text:p>
      <text:p text:style-name="Text_20_body">Clubic.com: Cybersécurité - Fortinet : “La première faille, c'est l’Homme, l’utilisateur final”</text:p>
      <text:p text:style-name="Text_20_body">Clubic.com: Cybersécurité - Fortinet : “La première faille, c'est l’Homme, l’utilisateur final”.
<text:a xlink:type="simple" xlink:href="https://www.clubic.com/reseau-informatique/securite-reseaux/actualite-866071-cybersecurite-fortinet-faille-homme-utilisateur-final.html" text:style-name="Internet_20_link" text:visited-style-name="Visited_20_Internet_20_Link">https://www.clubic.com/reseau-informatique/securite-reseaux/actualite-866071-cybersecurite-fortinet-faille-homme-utilisateur-final.html</text:a></text:p>
      <text:p text:style-name="Text_20_body">Capital.fr: Immobilier : les lourdes conséquences sociales de la flambée des prix</text:p>
      <text:p text:style-name="Text_20_body">Capital.fr: Immobilier : les lourdes conséquences sociales de la flambée des prix.
<text:a xlink:type="simple" xlink:href="https://www.capital.fr/immobilier/immobilier-les-lourdes-consequences-sociales-de-la-flambee-des-prix-1346726" text:style-name="Internet_20_link" text:visited-style-name="Visited_20_Internet_20_Link">https://www.capital.fr/immobilier/immobilier-les-lourdes-consequences-sociales-de-la-flambee-des-prix-1346726</text:a></text:p>
      <text:p text:style-name="Text_20_body">Le Figaro: Nicolas Baverez : «La folie de l'argent gratuit»</text:p>
      <text:p text:style-name="Text_20_body">Le Figaro: Nicolas Baverez : «La folie de l'argent gratuit».
<text:a xlink:type="simple" xlink:href="http://www.lefigaro.fr/vox/economie/nicolas-baverez-la-folie-de-l-argent-gratuit-20190805" text:style-name="Internet_20_link" text:visited-style-name="Visited_20_Internet_20_Link">http://www.lefigaro.fr/vox/economie/nicolas-baverez-la-folie-de-l-argent-gratuit-20190805</text:a></text:p>
      <text:p text:style-name="Text_20_body">Slate.fr: L'économie mondiale deviendra-t-elle incontrôlable?</text:p>
      <text:p text:style-name="Text_20_body">Slate.fr: L'économie mondiale deviendra-t-elle incontrôlable?.
<text:a xlink:type="simple" xlink:href="http://www.slate.fr/story/180288/economie-mondiale-interet-conjoncture-conquistadors-croissance-subprimes-populisme" text:style-name="Internet_20_link" text:visited-style-name="Visited_20_Internet_20_Link">http://www.slate.fr/story/180288/economie-mondiale-interet-conjoncture-conquistadors-croissance-subprimes-populisme</text:a></text:p>
      <text:p text:style-name="Text_20_body">Capital.fr: La suppression de la taxe d'habitation devrait coûter cher aux propriétaires</text:p>
      <text:p text:style-name="Text_20_body">Capital.fr: La suppression de la taxe d'habitation devrait coûter cher aux propriétaires.
<text:a xlink:type="simple" xlink:href="https://www.capital.fr/immobilier/la-suppression-de-la-taxe-dhabitation-devrait-couter-cher-aux-proprietaires-1346698" text:style-name="Internet_20_link" text:visited-style-name="Visited_20_Internet_20_Link">https://www.capital.fr/immobilier/la-suppression-de-la-taxe-dhabitation-devrait-couter-cher-aux-proprietaires-1346698</text:a></text:p>
      <text:p text:style-name="Text_20_body">Presse-citron: L’exoplanète GJ 357d abriterait la vie, la NASA pourrait en montrer la preuve</text:p>
      <text:p text:style-name="Text_20_body">Presse-citron: L’exoplanète GJ 357d abriterait la vie, la NASA pourrait en montrer la preuve.
<text:a xlink:type="simple" xlink:href="https://www.presse-citron.net/lexoplanete-gj-357d-abriterait-la-vie-la-nasa-pourrait-en-montrer-la-preuve/" text:style-name="Internet_20_link" text:visited-style-name="Visited_20_Internet_20_Link">https://www.presse-citron.net/lexoplanete-gj-357d-abriterait-la-vie-la-nasa-pourrait-en-montrer-la-preuve/</text:a></text:p>
      <text:p text:style-name="Text_20_body">Le Figaro: Donald Trump dénonce le suprémacisme blanc après les tueries d’El Paso et de Dayton</text:p>
      <text:p text:style-name="Text_20_body">Le Figaro: Donald Trump dénonce le suprémacisme blanc après les tueries d’El Paso et de Dayton.
<text:a xlink:type="simple" xlink:href="http://www.lefigaro.fr/international/donald-trump-denonce-le-supremacisme-blanc-apres-les-tueries-d-el-paso-et-de-dayton-20190805" text:style-name="Internet_20_link" text:visited-style-name="Visited_20_Internet_20_Link">http://www.lefigaro.fr/international/donald-trump-denonce-le-supremacisme-blanc-apres-les-tueries-d-el-paso-et-de-dayton-20190805</text:a></text:p>
      <text:p text:style-name="Text_20_body">LeMondeInformatique: Datadog secoue le marché de l'APM cloud</text:p>
      <text:p text:style-name="Text_20_body">LeMondeInformatique: Datadog secoue le marché de l'APM cloud.
<text:a xlink:type="simple" xlink:href="https://www.lemondeinformatique.fr/actualites/lire-datadog%C2%A0secoue-le-marche-de-l-apm%C2%A0cloud-75945.html" text:style-name="Internet_20_link" text:visited-style-name="Visited_20_Internet_20_Link">https://www.lemondeinformatique.fr/actualites/lire-datadog%C2%A0secoue-le-marche-de-l-apm%C2%A0cloud-75945.html</text:a></text:p>
      <text:p text:style-name="Text_20_body">Silicon France: Virtualisation : VMware va intégrer Bitfusion dans vSphere</text:p>
      <text:p text:style-name="Text_20_body">Silicon France: Virtualisation : VMware va intégrer Bitfusion dans vSphere.
<text:a xlink:type="simple" xlink:href="https://www.silicon.fr/virtualisation-vmware-bitfusion-vsphere-256753.html" text:style-name="Internet_20_link" text:visited-style-name="Visited_20_Internet_20_Link">https://www.silicon.fr/virtualisation-vmware-bitfusion-vsphere-256753.html</text:a></text:p>
      <text:p text:style-name="Text_20_body">ZDNet France: De Linux au cloud, pourquoi Red Hat est important pour chaque entreprise</text:p>
      <text:p text:style-name="Text_20_body">ZDNet France: De Linux au cloud, pourquoi Red Hat est important pour chaque entreprise.
<text:a xlink:type="simple" xlink:href="https://www.zdnet.fr/actualites/de-linux-au-cloud-pourquoi-red-hat-est-important-pour-chaque-entreprise-39887937.htm" text:style-name="Internet_20_link" text:visited-style-name="Visited_20_Internet_20_Link">https://www.zdnet.fr/actualites/de-linux-au-cloud-pourquoi-red-hat-est-important-pour-chaque-entreprise-39887937.htm</text:a></text:p>
      <text:p text:style-name="Text_20_body">Sciences et Avenir: Biais cognitifs : comment notre cerveau nous manipule-t-il ?</text:p>
      <text:p text:style-name="Text_20_body">Sciences et Avenir: Biais cognitifs : comment notre cerveau nous manipule-t-il ?.
<text:a xlink:type="simple" xlink:href="https://www.sciencesetavenir.fr/sante/cerveau-et-psy/comment-notre-cerveau-nous-manipule-t-il_135688" text:style-name="Internet_20_link" text:visited-style-name="Visited_20_Internet_20_Link">https://www.sciencesetavenir.fr/sante/cerveau-et-psy/comment-notre-cerveau-nous-manipule-t-il_135688</text:a></text:p>
      <text:p text:style-name="Text_20_body">Les Échos: Pourquoi il faut choisir le cloud européen</text:p>
      <text:p text:style-name="Text_20_body">Les Échos: Pourquoi il faut choisir le cloud européen.
<text:a xlink:type="simple" xlink:href="https://www.lesechos.fr/idees-debats/cercle/pourquoi-il-faut-choisir-le-cloud-europeen-1039819" text:style-name="Internet_20_link" text:visited-style-name="Visited_20_Internet_20_Link">https://www.lesechos.fr/idees-debats/cercle/pourquoi-il-faut-choisir-le-cloud-europeen-1039819</text:a></text:p>
      <text:p text:style-name="Text_20_body">ZDNet France: Magic Quadrant 2019 : Google Cloud gagne du terrain dans le cloud public</text:p>
      <text:p text:style-name="Text_20_body">ZDNet France: Magic Quadrant 2019 : Google Cloud gagne du terrain dans le cloud public.
<text:a xlink:type="simple" xlink:href="https://www.zdnet.fr/actualites/magic-quadrant-2019-google-cloud-gagne-du-terrain-dans-le-cloud-public-39887983.htm" text:style-name="Internet_20_link" text:visited-style-name="Visited_20_Internet_20_Link">https://www.zdnet.fr/actualites/magic-quadrant-2019-google-cloud-gagne-du-terrain-dans-le-cloud-public-39887983.htm</text:a></text:p>
      <text:p text:style-name="Text_20_body">Futura-Sciences: Le moustique-tigre quasiment éliminé par une méthode de lutte inédite</text:p>
      <text:p text:style-name="Text_20_body">Futura-Sciences: Le moustique-tigre quasiment éliminé par une méthode de lutte inédite.
<text:a xlink:type="simple" xlink:href="https://www.futura-sciences.com/sante/actualites/sante-moustique-tigre-quasiment-elimine-methode-lutte-inedite-76906/" text:style-name="Internet_20_link" text:visited-style-name="Visited_20_Internet_20_Link">https://www.futura-sciences.com/sante/actualites/sante-moustique-tigre-quasiment-elimine-methode-lutte-inedite-76906/</text:a></text:p>
      <text:p text:style-name="Text_20_body">Silicon France: Cloud : Microsoft l’emporte auprès des DSI</text:p>
      <text:p text:style-name="Text_20_body">Silicon France: Cloud : Microsoft l’emporte auprès des DSI.
<text:a xlink:type="simple" xlink:href="https://www.silicon.fr/cloud-microsoft-dsi-256175.html" text:style-name="Internet_20_link" text:visited-style-name="Visited_20_Internet_20_Link">https://www.silicon.fr/cloud-microsoft-dsi-256175.html</text:a></text:p>
      <text:p text:style-name="Text_20_body">Silicon France: DevOps : pourquoi les internautes s’y intéressent davantage</text:p>
      <text:p text:style-name="Text_20_body">Silicon France: DevOps : pourquoi les internautes s’y intéressent davantage.
<text:a xlink:type="simple" xlink:href="https://www.silicon.fr/devops-internautes-davantage-256335.html" text:style-name="Internet_20_link" text:visited-style-name="Visited_20_Internet_20_Link">https://www.silicon.fr/devops-internautes-davantage-256335.html</text:a></text:p>
      <text:p text:style-name="Text_20_body">Clubic.com: Neuralink : Musk annonce que la start-up est prête à tester sa technologie sur des humains</text:p>
      <text:p text:style-name="Text_20_body">Clubic.com: Neuralink : Musk annonce que la start-up est prête à tester sa technologie sur des humains.
<text:a xlink:type="simple" xlink:href="https://www.clubic.com/pro/personnalites-e-business/elon-musk/actualite-864322-neuralink-musk-start-up-prete-tester-technologie-humains.html" text:style-name="Internet_20_link" text:visited-style-name="Visited_20_Internet_20_Link">https://www.clubic.com/pro/personnalites-e-business/elon-musk/actualite-864322-neuralink-musk-start-up-prete-tester-technologie-humains.html</text:a></text:p>
      <text:p text:style-name="Text_20_body">RTL.fr: Découverte d'un trou noir “qui ne devrait pas exister” par la Nasa</text:p>
      <text:p text:style-name="Text_20_body">RTL.fr: Découverte d'un trou noir “qui ne devrait pas exister” par la Nasa.
<text:a xlink:type="simple" xlink:href="https://www.rtl.fr/actu/futur/decouverte-d-un-trou-noir-qui-ne-devrait-pas-exister-par-la-nasa-7798030370" text:style-name="Internet_20_link" text:visited-style-name="Visited_20_Internet_20_Link">https://www.rtl.fr/actu/futur/decouverte-d-un-trou-noir-qui-ne-devrait-pas-exister-par-la-nasa-7798030370</text:a></text:p>
      <text:p text:style-name="Text_20_body">Le Figaro: Intelligence artificielle: la France présente le volet économique de sa stratégie</text:p>
      <text:p text:style-name="Text_20_body">Le Figaro: Intelligence artificielle: la France présente le volet économique de sa stratégie.
<text:a xlink:type="simple" xlink:href="http://www.lefigaro.fr/secteur/high-tech/intelligence-artificielle-la-france-presente-le-volet-economique-de-sa-strategie-20190703" text:style-name="Internet_20_link" text:visited-style-name="Visited_20_Internet_20_Link">http://www.lefigaro.fr/secteur/high-tech/intelligence-artificielle-la-france-presente-le-volet-economique-de-sa-strategie-20190703</text:a></text:p>
      <text:p text:style-name="Text_20_body">Silicon France: DevSecOps : GitLab 12 veut combiner DevOps et sécurité IT</text:p>
      <text:p text:style-name="Text_20_body">Silicon France: DevSecOps : GitLab 12 veut combiner DevOps et sécurité IT.
<text:a xlink:type="simple" xlink:href="https://www.silicon.fr/devsecops-gitlab-12-254805.html" text:style-name="Internet_20_link" text:visited-style-name="Visited_20_Internet_20_Link">https://www.silicon.fr/devsecops-gitlab-12-254805.html</text:a></text:p>
      <text:p text:style-name="Text_20_body">ZDNet France: Logiciel défectueux du Boeing 737 Max : les ingénieurs étaient payés 9 dollars de l'heure</text:p>
      <text:p text:style-name="Text_20_body">ZDNet France: Logiciel défectueux du Boeing 737 Max : les ingénieurs étaient payés 9 dollars de l'heure.
<text:a xlink:type="simple" xlink:href="https://www.zdnet.fr/actualites/logiciel-defectueux-du-boeing-737-max-les-ingenieurs-etaient-payes-9-dollars-de-l-heure-39886973.htm#xtor=RSS-1" text:style-name="Internet_20_link" text:visited-style-name="Visited_20_Internet_20_Link">https://www.zdnet.fr/actualites/logiciel-defectueux-du-boeing-737-max-les-ingenieurs-etaient-payes-9-dollars-de-l-heure-39886973.htm#xtor=RSS-1</text:a></text:p>
      <text:p text:style-name="Text_20_body">Le Monde: « A Hongkong, le scénario cauchemar de la répression par Pékin semble invraisemblable »</text:p>
      <text:p text:style-name="Text_20_body">Le Monde: « A Hongkong, le scénario cauchemar de la répression par Pékin semble invraisemblable ».
<text:a xlink:type="simple" xlink:href="https://www.lemonde.fr/international/article/2019/07/02/a-hongkong-le-scenario-cauchemar-de-la-repression-par-pekin-semble-invraisemblable_5484384_3210.html" text:style-name="Internet_20_link" text:visited-style-name="Visited_20_Internet_20_Link">https://www.lemonde.fr/international/article/2019/07/02/a-hongkong-le-scenario-cauchemar-de-la-repression-par-pekin-semble-invraisemblable_5484384_3210.html</text:a></text:p>
      <text:p text:style-name="Text_20_body">Génération NT: Pangea III de Total est le plus puissant supercalculateur industriel mondial</text:p>
      <text:p text:style-name="Text_20_body">Génération NT: Pangea III de Total est le plus puissant supercalculateur industriel mondial.
<text:a xlink:type="simple" xlink:href="https://www.generation-nt.com/pangea-total-superculateur-industrie-actualite-1966347.html" text:style-name="Internet_20_link" text:visited-style-name="Visited_20_Internet_20_Link">https://www.generation-nt.com/pangea-total-superculateur-industrie-actualite-1966347.html</text:a></text:p>
      <text:p text:style-name="Text_20_body">Sciences et Avenir: Découverte de l'origine très, très lointaine d'un sursaut radio rapide</text:p>
      <text:p text:style-name="Text_20_body">Sciences et Avenir: Découverte de l'origine très, très lointaine d'un sursaut radio rapide.
<text:a xlink:type="simple" xlink:href="https://www.sciencesetavenir.fr/sciences/decouverte-de-l-origine-tres-tres-lointaine-d-un-sursaut-radio-rapide_134930" text:style-name="Internet_20_link" text:visited-style-name="Visited_20_Internet_20_Link">https://www.sciencesetavenir.fr/sciences/decouverte-de-l-origine-tres-tres-lointaine-d-un-sursaut-radio-rapide_134930</text:a></text:p>
      <text:p text:style-name="Text_20_body">Les Échos: Un étonnant paradoxe du calcul quantique</text:p>
      <text:p text:style-name="Text_20_body">Les Échos: Un étonnant paradoxe du calcul quantique.
<text:a xlink:type="simple" xlink:href="https://www.lesechos.fr/idees-debats/sciences-prospective/un-etonnant-paradoxe-du-calcul-quantique-1034339" text:style-name="Internet_20_link" text:visited-style-name="Visited_20_Internet_20_Link">https://www.lesechos.fr/idees-debats/sciences-prospective/un-etonnant-paradoxe-du-calcul-quantique-1034339</text:a></text:p>
      <text:p text:style-name="Text_20_body">Capital.fr: Récession : 11 facteurs pourraient plonger l’économie dans la crise</text:p>
      <text:p text:style-name="Text_20_body">Capital.fr: Récession : 11 facteurs pourraient plonger l’économie dans la crise.
<text:a xlink:type="simple" xlink:href="https://www.capital.fr/entreprises-marches/recession-11-facteurs-pourraient-plonger-leconomie-dans-la-crise-1342930" text:style-name="Internet_20_link" text:visited-style-name="Visited_20_Internet_20_Link">https://www.capital.fr/entreprises-marches/recession-11-facteurs-pourraient-plonger-leconomie-dans-la-crise-1342930</text:a></text:p>
      <text:p text:style-name="Text_20_body">LeMondeInformatique: NetApp arrime Kubernetes à HCI</text:p>
      <text:p text:style-name="Text_20_body">LeMondeInformatique: NetApp arrime Kubernetes à HCI.
<text:a xlink:type="simple" xlink:href="https://www.lemondeinformatique.fr/actualites/lire-netapp-arrime-kubernetes-a-hci-75705.html" text:style-name="Internet_20_link" text:visited-style-name="Visited_20_Internet_20_Link">https://www.lemondeinformatique.fr/actualites/lire-netapp-arrime-kubernetes-a-hci-75705.html</text:a></text:p>
      <text:p text:style-name="Text_20_body">Sciences et Avenir: Une étude révèle l'honnêteté inattendue des gens dans différents pays</text:p>
      <text:p text:style-name="Text_20_body">Sciences et Avenir: Une étude révèle l'honnêteté inattendue des gens dans différents pays.
<text:a xlink:type="simple" xlink:href="https://www.sciencesetavenir.fr/sante/cerveau-et-psy/des-psychologues-etudies-l-honnetete-des-gens-dans-differents-pays_134719" text:style-name="Internet_20_link" text:visited-style-name="Visited_20_Internet_20_Link">https://www.sciencesetavenir.fr/sante/cerveau-et-psy/des-psychologues-etudies-l-honnetete-des-gens-dans-differents-pays_134719</text:a></text:p>
      <text:p text:style-name="Text_20_body">Le Point: Écologie : ne jetons pas le nucléaire !</text:p>
      <text:p text:style-name="Text_20_body">Le Point: Écologie : ne jetons pas le nucléaire !.
<text:a xlink:type="simple" xlink:href="https://www.lepoint.fr/societe/ecologie-ne-jetons-pas-le-nucleaire-16-06-2019-2319168_23.php" text:style-name="Internet_20_link" text:visited-style-name="Visited_20_Internet_20_Link">https://www.lepoint.fr/societe/ecologie-ne-jetons-pas-le-nucleaire-16-06-2019-2319168_23.php</text:a></text:p>
      <text:p text:style-name="Text_20_body">Sciences et Avenir: Pour cohabiter avec l'humain, la voiture autonome doit apprendre à relativiser le code de la route</text:p>
      <text:p text:style-name="Text_20_body">Sciences et Avenir: Pour cohabiter avec l'humain, la voiture autonome doit apprendre à relativiser le code de la route.
<text:a xlink:type="simple" xlink:href="https://www.sciencesetavenir.fr/high-tech/transports/la-voiture-autonome-doit-apprendre-a-relativiser-le-code-de-la-route_134507" text:style-name="Internet_20_link" text:visited-style-name="Visited_20_Internet_20_Link">https://www.sciencesetavenir.fr/high-tech/transports/la-voiture-autonome-doit-apprendre-a-relativiser-le-code-de-la-route_134507</text:a></text:p>
      <text:p text:style-name="Text_20_body">Clubic.com: IBM fait débattre une IA sur la légalisation du cannabis</text:p>
      <text:p text:style-name="Text_20_body">Clubic.com: IBM fait débattre une IA sur la légalisation du cannabis.
<text:a xlink:type="simple" xlink:href="https://www.clubic.com/pro/entreprises/ibm/actualite-860274-ibm-debattre-ia-legalisation-cannabis.html" text:style-name="Internet_20_link" text:visited-style-name="Visited_20_Internet_20_Link">https://www.clubic.com/pro/entreprises/ibm/actualite-860274-ibm-debattre-ia-legalisation-cannabis.html</text:a></text:p>
      <text:p text:style-name="Text_20_body">Capital.fr: La récession est désormais presque inévitable, selon cet indicateur méconnu</text:p>
      <text:p text:style-name="Text_20_body">Capital.fr: La récession est désormais presque inévitable, selon cet indicateur méconnu.
<text:a xlink:type="simple" xlink:href="https://www.capital.fr/entreprises-marches/croissance-la-recession-est-desormais-presque-inevitable-selon-cet-indicateur-meconnu-1341860" text:style-name="Internet_20_link" text:visited-style-name="Visited_20_Internet_20_Link">https://www.capital.fr/entreprises-marches/croissance-la-recession-est-desormais-presque-inevitable-selon-cet-indicateur-meconnu-1341860</text:a></text:p>
      <text:p text:style-name="Text_20_body">franceinfo: Achats, déplacements, enregistrements de voix… J'ai fouillé dans les données que Google conserve sur moi …</text:p>
      <text:p text:style-name="Text_20_body">franceinfo: Achats, déplacements, enregistrements de voix… J'ai fouillé dans les données que Google conserve sur moi ….
<text:a xlink:type="simple" xlink:href="https://www.francetvinfo.fr/internet/google/achats-deplacements-enregistrements-de-voix-j-ai-fouille-dans-les-donnees-que-google-conserve-sur-moi-depuis-treize-ans-et-rien-ne-lui-echappe_3254425.html#xtor=AL-792" text:style-name="Internet_20_link" text:visited-style-name="Visited_20_Internet_20_Link">https://www.francetvinfo.fr/internet/google/achats-deplacements-enregistrements-de-voix-j-ai-fouille-dans-les-donnees-que-google-conserve-sur-moi-depuis-treize-ans-et-rien-ne-lui-echappe_3254425.html#xtor=AL-792</text:a></text:p>
      <text:p text:style-name="Text_20_body">L'Express: Le luxe des élites de 2040 : désobéir à l'intelligence artificielle</text:p>
      <text:p text:style-name="Text_20_body">L'Express: Le luxe des élites de 2040 : désobéir à l'intelligence artificielle.
<text:a xlink:type="simple" xlink:href="https://www.lexpress.fr/actualite/sciences/le-luxe-des-elites-de-2040-desobeir-a-l-intelligence-artificielle_2082036.html" text:style-name="Internet_20_link" text:visited-style-name="Visited_20_Internet_20_Link">https://www.lexpress.fr/actualite/sciences/le-luxe-des-elites-de-2040-desobeir-a-l-intelligence-artificielle_2082036.html</text:a></text:p>
      <text:p text:style-name="Text_20_body">franceinfo: Emmanuel Macron dénonce les dérives d'un “capitalisme fou”</text:p>
      <text:p text:style-name="Text_20_body">franceinfo: Emmanuel Macron dénonce les dérives d'un “capitalisme fou”.
<text:a xlink:type="simple" xlink:href="https://www.francetvinfo.fr/economie/transports/gilets-jaunes/emmanuel-macron-denonce-les-derives-d-un-capitalisme-fou_3485193.html#xtor=AL-792" text:style-name="Internet_20_link" text:visited-style-name="Visited_20_Internet_20_Link">https://www.francetvinfo.fr/economie/transports/gilets-jaunes/emmanuel-macron-denonce-les-derives-d-un-capitalisme-fou_3485193.html#xtor=AL-792</text:a></text:p>
      <text:p text:style-name="Text_20_body">Déployer un projet Django avec nginx et uWSGI | Hachther Co.</text:p>
      <text:p text:style-name="Text_20_body"><text:a xlink:type="simple" xlink:href="https://www.hachther.com/fr/blog/deployer-projet-django-nginx-uwsgi/" text:style-name="Internet_20_link" text:visited-style-name="Visited_20_Internet_20_Link">https://www.hachther.com/fr/blog/deployer-projet-django-nginx-uwsgi/</text:a></text:p>
      <text:p text:style-name="Text_20_body">Microsoft et Oracle unissent leur cloud pour rivaliser avec Amazon</text:p>
      <text:p text:style-name="Text_20_body"><text:a xlink:type="simple" xlink:href="https://www.clubic.com/pro/it-business/cloud-computing/actualite-859394-microsoft-oracle-unissent-cloud-rivaliser-amazon.html" text:style-name="Internet_20_link" text:visited-style-name="Visited_20_Internet_20_Link">https://www.clubic.com/pro/it-business/cloud-computing/actualite-859394-microsoft-oracle-unissent-cloud-rivaliser-amazon.html</text:a></text:p>
      <text:p text:style-name="Text_20_body">Capital.fr: Les Etats-Unis risquent de tomber en récession en 2020</text:p>
      <text:p text:style-name="Text_20_body">Capital.fr: Les Etats-Unis risquent de tomber en récession en 2020.
<text:a xlink:type="simple" xlink:href="https://www.capital.fr/entreprises-marches/les-etats-unis-risquent-de-tomber-en-recession-en-2020-1340471" text:style-name="Internet_20_link" text:visited-style-name="Visited_20_Internet_20_Link">https://www.capital.fr/entreprises-marches/les-etats-unis-risquent-de-tomber-en-recession-en-2020-1340471</text:a></text:p>
      <text:p text:style-name="Text_20_body">Numerama: La température d’un trou noir acoustique a enfin été mesurée : le paradoxe prédit par Hawking se vérifie</text:p>
      <text:p text:style-name="Text_20_body">Numerama: La température d’un trou noir acoustique a enfin été mesurée : le paradoxe prédit par Hawking se vérifie.
<text:a xlink:type="simple" xlink:href="https://www.numerama.com/sciences/522141-la-temperature-dun-trou-noir-acoustique-a-enfin-ete-mesuree-le-paradoxe-predit-par-hawking-se-verifie.html" text:style-name="Internet_20_link" text:visited-style-name="Visited_20_Internet_20_Link">https://www.numerama.com/sciences/522141-la-temperature-dun-trou-noir-acoustique-a-enfin-ete-mesuree-le-paradoxe-predit-par-hawking-se-verifie.html</text:a></text:p>
      <text:p text:style-name="Text_20_body">Siècle Digital: Un ordinateur quantique casse le chiffrement RSA sur 2048 bits en 8 heures</text:p>
      <text:p text:style-name="Text_20_body">Siècle Digital: Un ordinateur quantique casse le chiffrement RSA sur 2048 bits en 8 heures.
<text:a xlink:type="simple" xlink:href="https://siecledigital.fr/2019/06/04/un-ordinateur-quantique-casse-le-cryptage-rsa-sur-2048-bits-en-8-heures/" text:style-name="Internet_20_link" text:visited-style-name="Visited_20_Internet_20_Link">https://siecledigital.fr/2019/06/04/un-ordinateur-quantique-casse-le-cryptage-rsa-sur-2048-bits-en-8-heures/</text:a></text:p>
      <text:p text:style-name="Text_20_body">Klaxoon - Outils collaboratifs pour des réunions plus efficaces</text:p>
      <text:p text:style-name="Text_20_body"><text:a xlink:type="simple" xlink:href="https://klaxoon.com/fr/nos-produits/klaxoon" text:style-name="Internet_20_link" text:visited-style-name="Visited_20_Internet_20_Link">https://klaxoon.com/fr/nos-produits/klaxoon</text:a></text:p>
      <text:p text:style-name="Text_20_body">JDN: Artifakt lève 1 million d'euros pour son PaaS taillé DevOps</text:p>
      <text:p text:style-name="Text_20_body">JDN: Artifakt lève 1 million d'euros pour son PaaS taillé DevOps.
<text:a xlink:type="simple" xlink:href="https://www.journaldunet.com/solutions/cloud-computing/1438330-artifakt-leve-1-million-d-euros-pour-propulser-son-paas-taille-devops/" text:style-name="Internet_20_link" text:visited-style-name="Visited_20_Internet_20_Link">https://www.journaldunet.com/solutions/cloud-computing/1438330-artifakt-leve-1-million-d-euros-pour-propulser-son-paas-taille-devops/</text:a></text:p>
      <text:p text:style-name="Text_20_body">Intermarché - C'est magnifique</text:p>
      <text:p text:style-name="Text_20_body"><text:a xlink:type="simple" xlink:href="https://youtu.be/307OK1DD-fk" text:style-name="Internet_20_link" text:visited-style-name="Visited_20_Internet_20_Link">https://youtu.be/307OK1DD-fk</text:a></text:p>
      <text:p text:style-name="Text_20_body">Presse-citron: C’est peut-être une IA qui a imaginé le dernier film que vous avez vu</text:p>
      <text:p text:style-name="Text_20_body">Presse-citron: C’est peut-être une IA qui a imaginé le dernier film que vous avez vu.
<text:a xlink:type="simple" xlink:href="https://www.presse-citron.net/cest-peut-etre-une-ia-qui-a-imagine-le-dernier-film-que-vous-avez-vu/" text:style-name="Internet_20_link" text:visited-style-name="Visited_20_Internet_20_Link">https://www.presse-citron.net/cest-peut-etre-une-ia-qui-a-imagine-le-dernier-film-que-vous-avez-vu/</text:a></text:p>
      <text:p text:style-name="Text_20_body">Europe 1: À quoi pourrait ressembler le futur revenu universel d'activité voulu par Emmanuel Macron ?</text:p>
      <text:p text:style-name="Text_20_body">Europe 1: À quoi pourrait ressembler le futur revenu universel d'activité voulu par Emmanuel Macron ?.
<text:a xlink:type="simple" xlink:href="https://www.europe1.fr/economie/a-quoi-pourrait-ressembler-le-futur-revenu-universel-dactivite-voulu-par-emmanuel-macron-3902407" text:style-name="Internet_20_link" text:visited-style-name="Visited_20_Internet_20_Link">https://www.europe1.fr/economie/a-quoi-pourrait-ressembler-le-futur-revenu-universel-dactivite-voulu-par-emmanuel-macron-3902407</text:a></text:p>
      <text:p text:style-name="Text_20_body">Clubic.com: Guillaume Poupard (ANSSI) : “Avec la 5G, nous entrons dans le domaine de la sécurité nationale”</text:p>
      <text:p text:style-name="Text_20_body">Clubic.com: Guillaume Poupard (ANSSI) : “Avec la 5G, nous entrons dans le domaine de la sécurité nationale”.
<text:a xlink:type="simple" xlink:href="https://www.clubic.com/antivirus-securite-informatique/cyberpolice/actualite-858528-guillaume-poupard-anssi-5g-entrons-veritablement-domaine-securite-nationale.html" text:style-name="Internet_20_link" text:visited-style-name="Visited_20_Internet_20_Link">https://www.clubic.com/antivirus-securite-informatique/cyberpolice/actualite-858528-guillaume-poupard-anssi-5g-entrons-veritablement-domaine-securite-nationale.html</text:a></text:p>
      <text:p text:style-name="Text_20_body">Sciences et Avenir: L'intelligence des plantes et des arbres</text:p>
      <text:p text:style-name="Text_20_body">Sciences et Avenir: L'intelligence des plantes et des arbres.
<text:a xlink:type="simple" xlink:href="https://www.sciencesetavenir.fr/nature-environnement/plantes-et-vegetaux/l-intelligence-des-plantes-et-des-arbres_134076" text:style-name="Internet_20_link" text:visited-style-name="Visited_20_Internet_20_Link">https://www.sciencesetavenir.fr/nature-environnement/plantes-et-vegetaux/l-intelligence-des-plantes-et-des-arbres_134076</text:a></text:p>
      <text:p text:style-name="Text_20_body">RTL.fr: Macron fait le ménage au sein de l'administration pour réformer plus vite</text:p>
      <text:p text:style-name="Text_20_body">RTL.fr: Macron fait le ménage au sein de l'administration pour réformer plus vite.
<text:a xlink:type="simple" xlink:href="https://www.rtl.fr/actu/politique/emmanuel-macron-fait-le-menage-au-sein-de-l-administration-centrale-7797745509" text:style-name="Internet_20_link" text:visited-style-name="Visited_20_Internet_20_Link">https://www.rtl.fr/actu/politique/emmanuel-macron-fait-le-menage-au-sein-de-l-administration-centrale-7797745509</text:a></text:p>
      <text:p text:style-name="Text_20_body">Sciences et Avenir: Intelligence artificielle : loin des fantasmes, une collaboration humain-machine</text:p>
      <text:p text:style-name="Text_20_body">Sciences et Avenir: Intelligence artificielle : loin des fantasmes, une collaboration humain-machine.
<text:a xlink:type="simple" xlink:href="https://www.sciencesetavenir.fr/high-tech/intelligence-artificielle/intelligence-artificielle-ou-intelligence-collaborative_134055" text:style-name="Internet_20_link" text:visited-style-name="Visited_20_Internet_20_Link">https://www.sciencesetavenir.fr/high-tech/intelligence-artificielle/intelligence-artificielle-ou-intelligence-collaborative_134055</text:a></text:p>
      <text:p text:style-name="Text_20_body">Libération: Big data et bioéthique : «Que l’homme garde la main»</text:p>
      <text:p text:style-name="Text_20_body">Libération: Big data et bioéthique : «Que l’homme garde la main».
<text:a xlink:type="simple" xlink:href="https://www.liberation.fr/france/2019/05/29/big-data-et-bioethique-que-l-homme-garde-la-main_1730390" text:style-name="Internet_20_link" text:visited-style-name="Visited_20_Internet_20_Link">https://www.liberation.fr/france/2019/05/29/big-data-et-bioethique-que-l-homme-garde-la-main_1730390</text:a></text:p>
      <text:p text:style-name="Text_20_body">Unlocking the Cloud Operating Model</text:p>
      <text:p text:style-name="Text_20_body"><text:a xlink:type="simple" xlink:href="https://www.hashicorp.com/cloud-operating-model" text:style-name="Internet_20_link" text:visited-style-name="Visited_20_Internet_20_Link">https://www.hashicorp.com/cloud-operating-model</text:a></text:p>
      <text:p text:style-name="Text_20_body">Le Parisien: Emmanuel Macron veut remplacer des hauts fonctionnaires pas assez loyaux</text:p>
      <text:p text:style-name="Text_20_body">Le Parisien: Emmanuel Macron veut remplacer des hauts fonctionnaires pas assez loyaux.
<text:a xlink:type="simple" xlink:href="http://www.leparisien.fr/politique/emmanuel-macron-veut-remplacer-des-hauts-fonctionnaires-pas-assez-loyaux-29-05-2019-8082489.php" text:style-name="Internet_20_link" text:visited-style-name="Visited_20_Internet_20_Link">http://www.leparisien.fr/politique/emmanuel-macron-veut-remplacer-des-hauts-fonctionnaires-pas-assez-loyaux-29-05-2019-8082489.php</text:a></text:p>
      <text:p text:style-name="Text_20_body">Les Numériques: La Nasa a commandé le premier segment de la future station lunaire</text:p>
      <text:p text:style-name="Text_20_body">Les Numériques: La Nasa a commandé le premier segment de la future station lunaire.
<text:a xlink:type="simple" xlink:href="https://www.lesnumeriques.com/vie-du-net/nasa-a-commande-premier-segment-future-station-lunaire-n87281.html" text:style-name="Internet_20_link" text:visited-style-name="Visited_20_Internet_20_Link">https://www.lesnumeriques.com/vie-du-net/nasa-a-commande-premier-segment-future-station-lunaire-n87281.html</text:a></text:p>
      <text:p text:style-name="Text_20_body">20 Minutes: Google enregistre l'historique de vos achats en ligne grâce à Gmail</text:p>
      <text:p text:style-name="Text_20_body">20 Minutes: Google enregistre l'historique de vos achats en ligne grâce à Gmail.
<text:a xlink:type="simple" xlink:href="http://www.20minutes.fr/article/2523059/api-rss" text:style-name="Internet_20_link" text:visited-style-name="Visited_20_Internet_20_Link">http://www.20minutes.fr/article/2523059/api-rss</text:a></text:p>
      <text:p text:style-name="Text_20_body">Journal du geek: La NASA découvre de l'eau et des molécules organiques sur Ultima Thulé</text:p>
      <text:p text:style-name="Text_20_body">Journal du geek: La NASA découvre de l'eau et des molécules organiques sur Ultima Thulé.
<text:a xlink:type="simple" xlink:href="https://www.journaldugeek.com/2019/05/21/nasa-decouvre-de-leau-molecules-organiques-ultima-thule/" text:style-name="Internet_20_link" text:visited-style-name="Visited_20_Internet_20_Link">https://www.journaldugeek.com/2019/05/21/nasa-decouvre-de-leau-molecules-organiques-ultima-thule/</text:a></text:p>
      <text:p text:style-name="Text_20_body">Sciences et Avenir: Maladie de Lyme : 80% de faux diagnostic</text:p>
      <text:p text:style-name="Text_20_body">Sciences et Avenir: Maladie de Lyme : 80% de faux diagnostic.
<text:a xlink:type="simple" xlink:href="https://www.sciencesetavenir.fr/sante/maladie-de-lyme-80-de-faux-diagnostic_133488" text:style-name="Internet_20_link" text:visited-style-name="Visited_20_Internet_20_Link">https://www.sciencesetavenir.fr/sante/maladie-de-lyme-80-de-faux-diagnostic_133488</text:a></text:p>
      <text:p text:style-name="Text_20_body">01net.com: Build 2019: Microsoft met un vrai noyau Linux dans Windows 10</text:p>
      <text:p text:style-name="Text_20_body">01net.com: Build 2019: Microsoft met un vrai noyau Linux dans Windows 10.
<text:a xlink:type="simple" xlink:href="https://www.01net.com/actualites/build-2019-microsoft-met-un-vrai-noyau-linux-dans-windows-10-1686654.html" text:style-name="Internet_20_link" text:visited-style-name="Visited_20_Internet_20_Link">https://www.01net.com/actualites/build-2019-microsoft-met-un-vrai-noyau-linux-dans-windows-10-1686654.html</text:a></text:p>
      <text:p text:style-name="Text_20_body">Le Parisien: Monsanto et ses «trolls» : aux racines du soupçon</text:p>
      <text:p text:style-name="Text_20_body">Le Parisien: Monsanto et ses «trolls» : aux racines du soupçon.
<text:a xlink:type="simple" xlink:href="http://www.leparisien.fr/societe/monsanto-et-ses-trolls-aux-racines-du-soupcon-20-04-2019-8057148.php" text:style-name="Internet_20_link" text:visited-style-name="Visited_20_Internet_20_Link">http://www.leparisien.fr/societe/monsanto-et-ses-trolls-aux-racines-du-soupcon-20-04-2019-8057148.php</text:a></text:p>
      <text:p text:style-name="Text_20_body">Sciences et Avenir: La mémoire modifie l'expression de nos gènes</text:p>
      <text:p text:style-name="Text_20_body">Sciences et Avenir: La mémoire modifie l'expression de nos gènes.
<text:a xlink:type="simple" xlink:href="https://www.sciencesetavenir.fr/sante/cerveau-et-psy/la-memoire-modifie-l-expression-de-nos-genes_132520" text:style-name="Internet_20_link" text:visited-style-name="Visited_20_Internet_20_Link">https://www.sciencesetavenir.fr/sante/cerveau-et-psy/la-memoire-modifie-l-expression-de-nos-genes_132520</text:a></text:p>
      <text:p text:style-name="Text_20_body">Silicon France: DevOps : CloudBees surfe sur l’automatisation du déploiement applicatif</text:p>
      <text:p text:style-name="Text_20_body">Silicon France: DevOps : CloudBees surfe sur l’automatisation du déploiement applicatif.
<text:a xlink:type="simple" xlink:href="https://www.silicon.fr/devops-cloudbees-automatisation-deploiement-applicatif-239081.html" text:style-name="Internet_20_link" text:visited-style-name="Visited_20_Internet_20_Link">https://www.silicon.fr/devops-cloudbees-automatisation-deploiement-applicatif-239081.html</text:a></text:p>
      <text:p text:style-name="Text_20_body">LeMondeInformatique: Céder aux sirènes du cloud peut être néfaste pour l'entreprise</text:p>
      <text:p text:style-name="Text_20_body">LeMondeInformatique: Céder aux sirènes du cloud peut être néfaste pour l'entreprise.
<text:a xlink:type="simple" xlink:href="https://www.lemondeinformatique.fr/actualites/lire-ceder-aux-sirenes-du-cloud-peut-etre-nefaste-pour-l-entreprise-75012.html" text:style-name="Internet_20_link" text:visited-style-name="Visited_20_Internet_20_Link">https://www.lemondeinformatique.fr/actualites/lire-ceder-aux-sirenes-du-cloud-peut-etre-nefaste-pour-l-entreprise-75012.html</text:a></text:p>
      <text:p text:style-name="Text_20_body">Le cloud, usine à fabrique d'erreurs IA - Actualités RT Cloud / Virtualisation</text:p>
      <text:p text:style-name="Text_20_body"><text:a xlink:type="simple" xlink:href="http://www.reseaux-telecoms.net/actualites/lire-le-cloud-usine-a-fabrique-d-erreurs-ia-27734.html" text:style-name="Internet_20_link" text:visited-style-name="Visited_20_Internet_20_Link">http://www.reseaux-telecoms.net/actualites/lire-le-cloud-usine-a-fabrique-d-erreurs-ia-27734.html</text:a></text:p>
      <text:p text:style-name="Text_20_body">RTL.fr: Nasa : après un an dans l'espace, le corps de l'astronaute Scott Kelly s'est modifié</text:p>
      <text:p text:style-name="Text_20_body">RTL.fr: Nasa : après un an dans l'espace, le corps de l'astronaute Scott Kelly s'est modifié.
<text:a xlink:type="simple" xlink:href="https://www.rtl.fr/actu/international/nasa-apres-un-an-dans-l-espace-le-corps-de-l-astronaute-scott-kelly-s-est-modifie-7797412877" text:style-name="Internet_20_link" text:visited-style-name="Visited_20_Internet_20_Link">https://www.rtl.fr/actu/international/nasa-apres-un-an-dans-l-espace-le-corps-de-l-astronaute-scott-kelly-s-est-modifie-7797412877</text:a></text:p>
      <text:p text:style-name="Text_20_body"><text:a xlink:type="simple" xlink:href="https://www.linkedin.com/pulse/les-4-cl%C3%A9s-du-courage-manag%C3%A9rial-ga%C3%ABl-chatelain-berry?trk=eml-email_feed_ecosystem_digest_01-recommended_articles-3-Unknown&amp;midToken=AQEgMZH7A9j-Bg&amp;fromEmail=fromEmail&amp;ut=3AxGBKnCiCsEI1" text:style-name="Internet_20_link" text:visited-style-name="Visited_20_Internet_20_Link">https://www.linkedin.com/pulse/les-4-cl%C3%A9s-du-courage-manag%C3%A9rial-ga%C3%ABl-chatelain-berry?trk=eml-email_feed_ecosystem_digest_01-recommended_articles-3-Unknown&amp;midToken=AQEgMZH7A9j-Bg&amp;fromEmail=fromEmail&amp;ut=3AxGBKnCiCsEI1</text:a></text:p>
      <text:p text:style-name="Text_20_body">L'Express: Et si les banques craquaient à nouveau ?</text:p>
      <text:p text:style-name="Text_20_body">L'Express: Et si les banques craquaient à nouveau ?.
<text:a xlink:type="simple" xlink:href="https://lexpansion.lexpress.fr/actualite-economique/et-si-les-banques-craquaient-a-nouveau_2070517.html" text:style-name="Internet_20_link" text:visited-style-name="Visited_20_Internet_20_Link">https://lexpansion.lexpress.fr/actualite-economique/et-si-les-banques-craquaient-a-nouveau_2070517.html</text:a></text:p>
      <text:p text:style-name="Text_20_body">Silicon France: Transformation numérique : le DevOps face au « changement perpétuel »</text:p>
      <text:p text:style-name="Text_20_body">Silicon France: Transformation numérique : le DevOps face au « changement perpétuel ».
<text:a xlink:type="simple" xlink:href="https://www.silicon.fr/transformation-numerique-devops-changement-perpetuel-237205.html" text:style-name="Internet_20_link" text:visited-style-name="Visited_20_Internet_20_Link">https://www.silicon.fr/transformation-numerique-devops-changement-perpetuel-237205.html</text:a></text:p>
      <text:p text:style-name="Text_20_body">Violence éducative ordinaire et attachement : pourquoi en vient-on à accepter des violences psychologiques à l'âge adulte ?</text:p>
      <text:p text:style-name="Text_20_body"><text:a xlink:type="simple" xlink:href="https://apprendreaeduquer.fr/violence-educative-ordinaire-et-attachement-violences-psychologiques/" text:style-name="Internet_20_link" text:visited-style-name="Visited_20_Internet_20_Link">https://apprendreaeduquer.fr/violence-educative-ordinaire-et-attachement-violences-psychologiques/</text:a></text:p>
      <text:p text:style-name="Text_20_body">ZDNet France: Le DevOps redéfinit les parcours professionnels et les méthodes d’entreprise</text:p>
      <text:p text:style-name="Text_20_body">ZDNet France: Le DevOps redéfinit les parcours professionnels et les méthodes d’entreprise.
<text:a xlink:type="simple" xlink:href="https://www.zdnet.fr/actualites/le-devops-redefinit-les-parcours-professionnels-et-les-methodes-d-entreprise-39882507.htm" text:style-name="Internet_20_link" text:visited-style-name="Visited_20_Internet_20_Link">https://www.zdnet.fr/actualites/le-devops-redefinit-les-parcours-professionnels-et-les-methodes-d-entreprise-39882507.htm</text:a></text:p>
      <text:p text:style-name="Text_20_body">Sciences et Avenir: Il est possible de prédire nos choix avec environ 11 secondes d'avance</text:p>
      <text:p text:style-name="Text_20_body">Sciences et Avenir: Il est possible de prédire nos choix avec environ 11 secondes d'avance.
<text:a xlink:type="simple" xlink:href="https://www.sciencesetavenir.fr/sante/cerveau-et-psy/notre-cerveau-prend-ses-decisions-avant-qu-on-ne-le-sache_132097" text:style-name="Internet_20_link" text:visited-style-name="Visited_20_Internet_20_Link">https://www.sciencesetavenir.fr/sante/cerveau-et-psy/notre-cerveau-prend-ses-decisions-avant-qu-on-ne-le-sache_132097</text:a></text:p>
      <text:p text:style-name="Text_20_body">Numerama: Découvrez Bad Bones, notre jeu de société de la semaine</text:p>
      <text:p text:style-name="Text_20_body">Numerama: Découvrez Bad Bones, notre jeu de société de la semaine.
<text:a xlink:type="simple" xlink:href="https://www.numerama.com/pop-culture/465863-decouvrez-bad-bones-notre-jeu-de-societe-de-la-semaine.html" text:style-name="Internet_20_link" text:visited-style-name="Visited_20_Internet_20_Link">https://www.numerama.com/pop-culture/465863-decouvrez-bad-bones-notre-jeu-de-societe-de-la-semaine.html</text:a></text:p>
      <text:p text:style-name="Text_20_body">L'Express: “Pénétrer mon copain a changé ma vision de la masculinité”</text:p>
      <text:p text:style-name="Text_20_body">L'Express: “Pénétrer mon copain a changé ma vision de la masculinité”.
<text:a xlink:type="simple" xlink:href="https://www.lexpress.fr/styles/sexo/penetrer-mon-copain-a-change-ma-vision-de-la-masculinite_2061789.html" text:style-name="Internet_20_link" text:visited-style-name="Visited_20_Internet_20_Link">https://www.lexpress.fr/styles/sexo/penetrer-mon-copain-a-change-ma-vision-de-la-masculinite_2061789.html</text:a></text:p>
      <text:p text:style-name="Text_20_body">ZDNet France: 4 situations où le on-premise reste préférable au cloud</text:p>
      <text:p text:style-name="Text_20_body">ZDNet France: 4 situations où le on-premise reste préférable au cloud.
<text:a xlink:type="simple" xlink:href="https://www.zdnet.fr/actualites/4-situations-ou-le-on-premise-reste-preferable-au-cloud-39880455.htm" text:style-name="Internet_20_link" text:visited-style-name="Visited_20_Internet_20_Link">https://www.zdnet.fr/actualites/4-situations-ou-le-on-premise-reste-preferable-au-cloud-39880455.htm</text:a></text:p>
      <text:p text:style-name="Text_20_body">Senstroke, le premier objet connecté qui permet de faire de la batterie à tout moment et sur n’importe quel objet ! - Ubergizmo France</text:p>
      <text:p text:style-name="Text_20_body"><text:a xlink:type="simple" xlink:href="https://fr.ubergizmo.com/2019/02/06/senstroke-le-premier-objet-connecte-qui-permet-de-faire-de-la-batterie-a-tout-moment-et-sur-nimporte-quel-objet.html" text:style-name="Internet_20_link" text:visited-style-name="Visited_20_Internet_20_Link">https://fr.ubergizmo.com/2019/02/06/senstroke-le-premier-objet-connecte-qui-permet-de-faire-de-la-batterie-a-tout-moment-et-sur-nimporte-quel-objet.html</text:a></text:p>
      <text:p text:style-name="Text_20_body">Numerama: « C'était surhumain » : des joueurs professionnels ont perdu contre une IA à Starcraft 2 - Sciences</text:p>
      <text:p text:style-name="Text_20_body">Numerama: « C'était surhumain » : des joueurs professionnels ont perdu contre une IA à Starcraft 2 - Sciences.
<text:a xlink:type="simple" xlink:href="https://www.numerama.com/sciences/458102-cetait-surhumain-des-joueurs-professionnels-ont-perdu-contre-une-ia-a-starcraft-2.html" text:style-name="Internet_20_link" text:visited-style-name="Visited_20_Internet_20_Link">https://www.numerama.com/sciences/458102-cetait-surhumain-des-joueurs-professionnels-ont-perdu-contre-une-ia-a-starcraft-2.html</text:a></text:p>
      <text:p text:style-name="Text_20_body">DevOps : les 3 tendances fortes - IT Social | Média des Enjeux IT &amp; Business, Innovation et Leadership</text:p>
      <text:p text:style-name="Text_20_body"><text:a xlink:type="simple" xlink:href="https://itsocial.fr/enjeux/production/devops/devops-3-tendances-fortes/" text:style-name="Internet_20_link" text:visited-style-name="Visited_20_Internet_20_Link">https://itsocial.fr/enjeux/production/devops/devops-3-tendances-fortes/</text:a></text:p>
      <text:p text:style-name="Text_20_body">Le Point: Demorand - Non, la course à pied n'abîme pas les genoux !</text:p>
      <text:p text:style-name="Text_20_body">Le Point: Demorand - Non, la course à pied n'abîme pas les genoux !.
<text:a xlink:type="simple" xlink:href="https://www.lepoint.fr/sante/kine/demorand-non-la-course-a-pied-n-abime-pas-les-genoux-21-01-2019-2287407_2467.php" text:style-name="Internet_20_link" text:visited-style-name="Visited_20_Internet_20_Link">https://www.lepoint.fr/sante/kine/demorand-non-la-course-a-pied-n-abime-pas-les-genoux-21-01-2019-2287407_2467.php</text:a></text:p>
      <text:p text:style-name="Text_20_body">Sciences et Avenir: Des étranges signaux radio détectés par un radiotélescope canadien</text:p>
      <text:p text:style-name="Text_20_body">Sciences et Avenir: Des étranges signaux radio détectés par un radiotélescope canadien.
<text:a xlink:type="simple" xlink:href="https://www.sciencesetavenir.fr/fondamental/des-etranges-signaux-radio-en-vue-detectes-par-chime_130800" text:style-name="Internet_20_link" text:visited-style-name="Visited_20_Internet_20_Link">https://www.sciencesetavenir.fr/fondamental/des-etranges-signaux-radio-en-vue-detectes-par-chime_130800</text:a></text:p>
      <text:p text:style-name="Text_20_body">franceinfo: Faut-il s'inquiéter d'une crise économique majeure en 2019 ?</text:p>
      <text:p text:style-name="Text_20_body">franceinfo: Faut-il s'inquiéter d'une crise économique majeure en 2019 ?.
<text:a xlink:type="simple" xlink:href="https://www.francetvinfo.fr/economie/croissance/faut-il-s-inquieter-d-une-crise-economique-majeure-en-2019_3126605.html#xtor=AL-792" text:style-name="Internet_20_link" text:visited-style-name="Visited_20_Internet_20_Link">https://www.francetvinfo.fr/economie/croissance/faut-il-s-inquieter-d-une-crise-economique-majeure-en-2019_3126605.html#xtor=AL-792</text:a></text:p>
      <text:p text:style-name="Text_20_body">Le Point: La console qui réconcilie jeux de société et vidéogames</text:p>
      <text:p text:style-name="Text_20_body">Le Point: La console qui réconcilie jeux de société et vidéogames.
<text:a xlink:type="simple" xlink:href="https://www.lepoint.fr/high-tech-internet/la-console-qui-reconcilie-jeux-de-societe-et-videogames-06-01-2019-2283620_47.php" text:style-name="Internet_20_link" text:visited-style-name="Visited_20_Internet_20_Link">https://www.lepoint.fr/high-tech-internet/la-console-qui-reconcilie-jeux-de-societe-et-videogames-06-01-2019-2283620_47.php</text:a></text:p>
      <text:p text:style-name="Text_20_body">LeMondeInformatique: Quelles évolutions pour DevOps en 2019 ?</text:p>
      <text:p text:style-name="Text_20_body">LeMondeInformatique: Quelles évolutions pour DevOps en 2019 ?.
<text:a xlink:type="simple" xlink:href="https://www.lemondeinformatique.fr/actualites/lire-quelles-evolutions-pour-devops-en-2019-73852.html" text:style-name="Internet_20_link" text:visited-style-name="Visited_20_Internet_20_Link">https://www.lemondeinformatique.fr/actualites/lire-quelles-evolutions-pour-devops-en-2019-73852.html</text:a></text:p>
      <text:p text:style-name="Text_20_body">Bande-annonce Nintendo met en avant les hits indépendants de 2018 sur Switch - jeuxvideo.com</text:p>
      <text:p text:style-name="Text_20_body"><text:a xlink:type="simple" xlink:href="http://www.jeuxvideo.com/videos/979105/nintendo-met-en-avant-les-hits-independants-de-2018-sur-switch.htm" text:style-name="Internet_20_link" text:visited-style-name="Visited_20_Internet_20_Link">http://www.jeuxvideo.com/videos/979105/nintendo-met-en-avant-les-hits-independants-de-2018-sur-switch.htm</text:a></text:p>
      <text:p text:style-name="Text_20_body">Facebook rend-il vraiment service aux Gilets Jaunes ?</text:p>
      <text:p text:style-name="Text_20_body">Facebook rend-il vraiment service aux Gilets Jaunes ?
<text:a xlink:type="simple" xlink:href="https://www.linkedin.com/pulse/facebook-rend-il-vraiment-service-aux-gilets-jaunes-claire-gerardin" text:style-name="Internet_20_link" text:visited-style-name="Visited_20_Internet_20_Link">https://www.linkedin.com/pulse/facebook-rend-il-vraiment-service-aux-gilets-jaunes-claire-gerardin</text:a></text:p>
      <text:p text:style-name="Text_20_body">Numerama: Test de Gris sur Switch : quand le jeu raconte le deuil, cela donne cette pépite incontournable</text:p>
      <text:p text:style-name="Text_20_body">Numerama: Test de Gris sur Switch : quand le jeu raconte le deuil, cela donne cette pépite incontournable.
<text:a xlink:type="simple" xlink:href="https://www.numerama.com/pop-culture/450825-test-de-gris-sur-switch-quand-le-jeu-raconte-le-deuil-cela-donne-cette-pepite-incontournable.html" text:style-name="Internet_20_link" text:visited-style-name="Visited_20_Internet_20_Link">https://www.numerama.com/pop-culture/450825-test-de-gris-sur-switch-quand-le-jeu-raconte-le-deuil-cela-donne-cette-pepite-incontournable.html</text:a></text:p>
      <text:p text:style-name="Text_20_body">ZDNet France: Adieu vie privée : comment le machine learning dans le cloud nous mettra à nu</text:p>
      <text:p text:style-name="Text_20_body">ZDNet France: Adieu vie privée : comment le machine learning dans le cloud nous mettra à nu.
<text:a xlink:type="simple" xlink:href="https://www.zdnet.fr/actualites/adieu-vie-privee-comment-le-machine-learning-dans-le-cloud-nous-mettra-a-nu-39878311.htm" text:style-name="Internet_20_link" text:visited-style-name="Visited_20_Internet_20_Link">https://www.zdnet.fr/actualites/adieu-vie-privee-comment-le-machine-learning-dans-le-cloud-nous-mettra-a-nu-39878311.htm</text:a></text:p>
      <text:p text:style-name="Text_20_body">Le Figaro: DeepMind, l'IA de Google, est championne en biologie moléculaire</text:p>
      <text:p text:style-name="Text_20_body">Le Figaro: DeepMind, l'IA de Google, est championne en biologie moléculaire.
<text:a xlink:type="simple" xlink:href="http://sante.lefigaro.fr/article/deepmind-la-filiale-de-google-est-championne-en-biologie-moleculaire/" text:style-name="Internet_20_link" text:visited-style-name="Visited_20_Internet_20_Link">http://sante.lefigaro.fr/article/deepmind-la-filiale-de-google-est-championne-en-biologie-moleculaire/</text:a></text:p>
      <text:p text:style-name="Text_20_body">Clay Johnson, DSI de Walmart, et ‘CIO of the year’ - IT Social | Média des Enjeux IT &amp; Business, Innovation et Leadership</text:p>
      <text:p text:style-name="Text_20_body"><text:a xlink:type="simple" xlink:href="https://itsocial.fr/enjeux/strategie-enjeux-dsi/dsi/clay-johnson-dsi-de-walmart-cio-of-the-year/" text:style-name="Internet_20_link" text:visited-style-name="Visited_20_Internet_20_Link">https://itsocial.fr/enjeux/strategie-enjeux-dsi/dsi/clay-johnson-dsi-de-walmart-cio-of-the-year/</text:a></text:p>
      <text:p text:style-name="Text_20_body">DevOps : le déploiement continu monte en puissance, selon Jenkins | Silicon</text:p>
      <text:p text:style-name="Text_20_body"><text:a xlink:type="simple" xlink:href="https://www.silicon.fr/devops-deploiement-continu-jenkins-227311.html" text:style-name="Internet_20_link" text:visited-style-name="Visited_20_Internet_20_Link">https://www.silicon.fr/devops-deploiement-continu-jenkins-227311.html</text:a></text:p>
      <text:p text:style-name="Text_20_body">Les Numériques: Des environnements 3D générés par une IA Nvidia à partir de vidéos</text:p>
      <text:p text:style-name="Text_20_body">Les Numériques: Des environnements 3D générés par une IA Nvidia à partir de vidéos.
<text:a xlink:type="simple" xlink:href="https://www.lesnumeriques.com/jeux-video/environnements-3d-generes-par-ia-nvidia-a-partir-videos-n81321.html" text:style-name="Internet_20_link" text:visited-style-name="Visited_20_Internet_20_Link">https://www.lesnumeriques.com/jeux-video/environnements-3d-generes-par-ia-nvidia-a-partir-videos-n81321.html</text:a></text:p>
      <text:p text:style-name="Text_20_body">10 ans de DevOps… et après ? - IT Social | Média des Enjeux IT &amp; Business, Innovation et Leadership</text:p>
      <text:p text:style-name="Text_20_body"><text:a xlink:type="simple" xlink:href="https://itsocial.fr/enjeux/production/devops/10-ans-de-devops-apres/" text:style-name="Internet_20_link" text:visited-style-name="Visited_20_Internet_20_Link">https://itsocial.fr/enjeux/production/devops/10-ans-de-devops-apres/</text:a></text:p>
      <text:p text:style-name="Text_20_body"><text:a xlink:type="simple" xlink:href="https://www.lemagit.fr/actualites/252453432/AWS-installe-officiellement-EC2-dans-le-on-premise-des-entreprises" text:style-name="Internet_20_link" text:visited-style-name="Visited_20_Internet_20_Link">https://www.lemagit.fr/actualites/252453432/AWS-installe-officiellement-EC2-dans-le-on-premise-des-entreprises</text:a></text:p>
      <text:p text:style-name="Text_20_body"><text:a xlink:type="simple" xlink:href="https://www.usine-digitale.fr/article/auchan-retail-se-met-a-la-blockchain.N776294" text:style-name="Internet_20_link" text:visited-style-name="Visited_20_Internet_20_Link">https://www.usine-digitale.fr/article/auchan-retail-se-met-a-la-blockchain.N776294</text:a></text:p>
      <text:p text:style-name="Text_20_body"><text:a xlink:type="simple" xlink:href="http://www.fredzone.org/washington-dc-promulgue-ses-reglementations-sur-github-454" text:style-name="Internet_20_link" text:visited-style-name="Visited_20_Internet_20_Link">http://www.fredzone.org/washington-dc-promulgue-ses-reglementations-sur-github-454</text:a></text:p>
      <text:p text:style-name="Text_20_body">Clubic: Objectif Lune : la NASA annonce un ambitieux partenariat pour ses missions lunaires</text:p>
      <text:p text:style-name="Text_20_body">Clubic: Objectif Lune : la NASA annonce un ambitieux partenariat pour ses missions lunaires.
<text:a xlink:type="simple" xlink:href="https://www.clubic.com/mag/sciences/conquete-spatiale/actualite-848041-objectif-lune-nasa-ambitieux-partenariat-missions-lunaires.html" text:style-name="Internet_20_link" text:visited-style-name="Visited_20_Internet_20_Link">https://www.clubic.com/mag/sciences/conquete-spatiale/actualite-848041-objectif-lune-nasa-ambitieux-partenariat-missions-lunaires.html</text:a></text:p>
      <text:p text:style-name="Text_20_body">Satya Nadella, le discret artisan du renouveau de Microsoft</text:p>
      <text:p text:style-name="Text_20_body"><text:a xlink:type="simple" xlink:href="https://www.lesechos.fr/tech-medias/hightech/0600234223868-satya-nadella-le-discret-artisan-du-renouveau-de-microsoft-2226284.php" text:style-name="Internet_20_link" text:visited-style-name="Visited_20_Internet_20_Link">https://www.lesechos.fr/tech-medias/hightech/0600234223868-satya-nadella-le-discret-artisan-du-renouveau-de-microsoft-2226284.php</text:a></text:p>
      <text:p text:style-name="Text_20_body">Auchan lance sa blockchain dédiée à la traçabilité alimentaire en France - Cryptonaute</text:p>
      <text:p text:style-name="Text_20_body"><text:a xlink:type="simple" xlink:href="https://cryptonaute.fr/auchan-lance-blockchain-tracabilite-alimentaire-france-international/" text:style-name="Internet_20_link" text:visited-style-name="Visited_20_Internet_20_Link">https://cryptonaute.fr/auchan-lance-blockchain-tracabilite-alimentaire-france-international/</text:a></text:p>
      <text:p text:style-name="Text_20_body"><text:a xlink:type="simple" xlink:href="https://www.decideo.fr/Les-premiers-pas-de-CIMON-alimente-par-l-IA-en-tant-qu-assistant-des-astronautes_a10588.html" text:style-name="Internet_20_link" text:visited-style-name="Visited_20_Internet_20_Link">https://www.decideo.fr/Les-premiers-pas-de-CIMON-alimente-par-l-IA-en-tant-qu-assistant-des-astronautes_a10588.html</text:a></text:p>
      <text:p text:style-name="Text_20_body">API World – 16 nov : « Comment ouvrir le S.I. et collaborer en écosystème ? »</text:p>
      <text:p text:style-name="Text_20_body"><text:a xlink:type="simple" xlink:href="https://www.informatiquenews.fr/api-world-16-nov-comment-ouvrir-le-s-i-et-collaborer-en-ecosysteme-58916" text:style-name="Internet_20_link" text:visited-style-name="Visited_20_Internet_20_Link">https://www.informatiquenews.fr/api-world-16-nov-comment-ouvrir-le-s-i-et-collaborer-en-ecosysteme-58916</text:a></text:p>
      <text:p text:style-name="Text_20_body">Mesurer la performance DevOps en entreprise : Quels sont les indicateurs clé ? Sacha Labourey, CloudBees</text:p>
      <text:p text:style-name="Text_20_body"><text:a xlink:type="simple" xlink:href="https://www.informatiquenews.fr/mesurer-la-performance-devops-en-entreprise-quels-sont-les-indicateurs-cle-sacha-labourey-cloudbees-58984" text:style-name="Internet_20_link" text:visited-style-name="Visited_20_Internet_20_Link">https://www.informatiquenews.fr/mesurer-la-performance-devops-en-entreprise-quels-sont-les-indicateurs-cle-sacha-labourey-cloudbees-58984</text:a></text:p>
      <text:p text:style-name="Text_20_body">Les dangers du perfectionnisme</text:p>
      <text:p text:style-name="Text_20_body"><text:a xlink:type="simple" xlink:href="https://www.linkedin.com/pulse/les-dangers-du-perfectionnisme-sylvie-gendreau" text:style-name="Internet_20_link" text:visited-style-name="Visited_20_Internet_20_Link">https://www.linkedin.com/pulse/les-dangers-du-perfectionnisme-sylvie-gendreau</text:a></text:p>
      <text:p text:style-name="Text_20_body">Le leadership n’est pas une boite à outils !</text:p>
      <text:p text:style-name="Text_20_body"><text:a xlink:type="simple" xlink:href="https://www.linkedin.com/pulse/le-leadership-nest-pas-une-boite-%C3%A0-outils-eric-jean-garcia-phd" text:style-name="Internet_20_link" text:visited-style-name="Visited_20_Internet_20_Link">https://www.linkedin.com/pulse/le-leadership-nest-pas-une-boite-%C3%A0-outils-eric-jean-garcia-phd</text:a></text:p>
      <text:p text:style-name="Text_20_body">[Avis d'expert] Cloud : qu’y a-t-il sous la face émergée de l’iceberg?</text:p>
      <text:p text:style-name="Text_20_body"><text:a xlink:type="simple" xlink:href="https://www.usinenouvelle.com/article/avis-d-expert-cloud-qu-y-a-t-il-sous-la-face-emergee-de-l-iceberg.N766439" text:style-name="Internet_20_link" text:visited-style-name="Visited_20_Internet_20_Link">https://www.usinenouvelle.com/article/avis-d-expert-cloud-qu-y-a-t-il-sous-la-face-emergee-de-l-iceberg.N766439</text:a></text:p>
      <text:p text:style-name="Text_20_body">Robyn Denholm rejoint Elon Musk à la tête de Tesla : quels seront ses pouvoirs ?</text:p>
      <text:p text:style-name="Text_20_body"><text:a xlink:type="simple" xlink:href="https://www.numerama.com/business/437506-robyn-denholm-rejoint-elon-musk-a-la-tete-de-tesla-quels-seront-ses-pouvoirs.html" text:style-name="Internet_20_link" text:visited-style-name="Visited_20_Internet_20_Link">https://www.numerama.com/business/437506-robyn-denholm-rejoint-elon-musk-a-la-tete-de-tesla-quels-seront-ses-pouvoirs.html</text:a></text:p>
      <text:p text:style-name="Text_20_body">La croissance “exponentielle” de l'IA questionne la nature de la puissance de calcul affirme Google - ZDNet</text:p>
      <text:p text:style-name="Text_20_body"><text:a xlink:type="simple" xlink:href="https://www.zdnet.fr/actualites/la-croissance-exponentielle-de-l-ia-questionne-la-nature-de-la-puissance-de-calcul-affirme-google-39875929.htm" text:style-name="Internet_20_link" text:visited-style-name="Visited_20_Internet_20_Link">https://www.zdnet.fr/actualites/la-croissance-exponentielle-de-l-ia-questionne-la-nature-de-la-puissance-de-calcul-affirme-google-39875929.htm</text:a></text:p>
      <text:p text:style-name="Text_20_body">[Avis d'expert] Une stratégie Cloud nationale : le gouvernement pose les bases d’un vaste projet ambitieux - Cloud</text:p>
      <text:p text:style-name="Text_20_body"><text:a xlink:type="simple" xlink:href="https://www.usinenouvelle.com/article/avis-d-expert-une-strategie-cloud-nationale-le-gouvernement-pose-les-bases-d-un-vaste-projet-ambitieux.N764634" text:style-name="Internet_20_link" text:visited-style-name="Visited_20_Internet_20_Link">https://www.usinenouvelle.com/article/avis-d-expert-une-strategie-cloud-nationale-le-gouvernement-pose-les-bases-d-un-vaste-projet-ambitieux.N764634</text:a></text:p>
      <text:p text:style-name="Text_20_body">Numerama: Tesla : l’Autopilote peut désormais prendre en charge un trajet sur autoroute de A à Z</text:p>
      <text:p text:style-name="Text_20_body">Numerama: Tesla : l’Autopilote peut désormais prendre en charge un trajet sur autoroute de A à Z.
<text:a xlink:type="simple" xlink:href="https://www.numerama.com/vroom/435354-tesla-lautopilote-peut-desormais-prendre-en-charge-un-trajet-sur-autoroute-de-a-a-z.html" text:style-name="Internet_20_link" text:visited-style-name="Visited_20_Internet_20_Link">https://www.numerama.com/vroom/435354-tesla-lautopilote-peut-desormais-prendre-en-charge-un-trajet-sur-autoroute-de-a-a-z.html</text:a></text:p>
      <text:p text:style-name="Text_20_body">Clubic.com: 90 % des apps sur Android envoient vos données aux géants du web</text:p>
      <text:p text:style-name="Text_20_body">Clubic.com: 90 % des apps sur Android envoient vos données aux géants du web.
<text:a xlink:type="simple" xlink:href="https://www.clubic.com/pro/legislation-loi-internet/donnees-personnelles/actualite-846805-90-apps-android-envoient-donnees-geants-web.html" text:style-name="Internet_20_link" text:visited-style-name="Visited_20_Internet_20_Link">https://www.clubic.com/pro/legislation-loi-internet/donnees-personnelles/actualite-846805-90-apps-android-envoient-donnees-geants-web.html</text:a></text:p>
      <text:p text:style-name="Text_20_body">ZDNet France: Le Bitcoin menace réellement de détruire le monde</text:p>
      <text:p text:style-name="Text_20_body">ZDNet France: Le Bitcoin menace réellement de détruire le monde.
<text:a xlink:type="simple" xlink:href="https://www.zdnet.fr/actualites/le-bitcoin-menace-reellement-de-detruire-le-monde-39875779.htm" text:style-name="Internet_20_link" text:visited-style-name="Visited_20_Internet_20_Link">https://www.zdnet.fr/actualites/le-bitcoin-menace-reellement-de-detruire-le-monde-39875779.htm</text:a></text:p>
      <text:p text:style-name="Text_20_body"><text:a xlink:type="simple" xlink:href="https://www.zdnet.fr/actualites/il-est-temps-de-parler-de-qualite-de-service-dans-le-cloud-39875381.htm" text:style-name="Internet_20_link" text:visited-style-name="Visited_20_Internet_20_Link">https://www.zdnet.fr/actualites/il-est-temps-de-parler-de-qualite-de-service-dans-le-cloud-39875381.htm</text:a></text:p>
      <text:p text:style-name="Text_20_body"><text:a xlink:type="simple" xlink:href="https://www.lesechos.fr/finance-marches/banque-assurances/0600003169790-les-banques-francaises-au-pied-du-mur-pour-basculer-pour-de-bon-dans-le-cloud-2215365.php" text:style-name="Internet_20_link" text:visited-style-name="Visited_20_Internet_20_Link">https://www.lesechos.fr/finance-marches/banque-assurances/0600003169790-les-banques-francaises-au-pied-du-mur-pour-basculer-pour-de-bon-dans-le-cloud-2215365.php</text:a></text:p>
      <text:p text:style-name="Text_20_body"><text:a xlink:type="simple" xlink:href="https://www.linkedin.com/pulse/les-4-questions-%C3%A0-se-poser-avant-de-changer-demploi-zarah-issany?trk=eml-email_feed_ecosystem_digest_01-recommended_articles-4-Unknown&amp;midToken=AQEgMZH7A9j-Bg&amp;fromEmail=fromEmail&amp;ut=3cSy0LLK9MI8s1" text:style-name="Internet_20_link" text:visited-style-name="Visited_20_Internet_20_Link">https://www.linkedin.com/pulse/les-4-questions-%C3%A0-se-poser-avant-de-changer-demploi-zarah-issany?trk=eml-email_feed_ecosystem_digest_01-recommended_articles-4-Unknown&amp;midToken=AQEgMZH7A9j-Bg&amp;fromEmail=fromEmail&amp;ut=3cSy0LLK9MI8s1</text:a></text:p>
      <text:p text:style-name="Text_20_body"><text:a xlink:type="simple" xlink:href="https://www.linkedin.com/pulse/en-politique-la-v%C3%A9rit%C3%A9-nest-plus-un-sujet-bruno-walter?trk=eml-email_feed_ecosystem_digest_01-recommended_articles-3-Unknown&amp;midToken=AQEgMZH7A9j-Bg&amp;fromEmail=fromEmail&amp;ut=0mCOBoKU5LI8s1" text:style-name="Internet_20_link" text:visited-style-name="Visited_20_Internet_20_Link">https://www.linkedin.com/pulse/en-politique-la-v%C3%A9rit%C3%A9-nest-plus-un-sujet-bruno-walter?trk=eml-email_feed_ecosystem_digest_01-recommended_articles-3-Unknown&amp;midToken=AQEgMZH7A9j-Bg&amp;fromEmail=fromEmail&amp;ut=0mCOBoKU5LI8s1</text:a></text:p>
      <text:p text:style-name="Text_20_body"><text:a xlink:type="simple" xlink:href="https://www.linkedin.com/pulse/la-question-qui-tue-pour-reussir-son-entretien-ga%C3%ABl-chatelain?trk=eml-email_feed_ecosystem_digest_01-recommended_articles-3-Unknown&amp;midToken=AQEgMZH7A9j-Bg&amp;fromEmail=fromEmail&amp;ut=1nUAda9tZLI8s1" text:style-name="Internet_20_link" text:visited-style-name="Visited_20_Internet_20_Link">https://www.linkedin.com/pulse/la-question-qui-tue-pour-reussir-son-entretien-ga%C3%ABl-chatelain?trk=eml-email_feed_ecosystem_digest_01-recommended_articles-3-Unknown&amp;midToken=AQEgMZH7A9j-Bg&amp;fromEmail=fromEmail&amp;ut=1nUAda9tZLI8s1</text:a></text:p>
      <text:p text:style-name="Text_20_body">L'Express: Comment la SNCF vous manipule (pour votre bien)</text:p>
      <text:p text:style-name="Text_20_body">L'Express: Comment la SNCF vous manipule (pour votre bien).
<text:a xlink:type="simple" xlink:href="http://www.lexpress.fr/actualite/societe/comment-la-sncf-vous-manipule-pour-votre-bien_2038076.html" text:style-name="Internet_20_link" text:visited-style-name="Visited_20_Internet_20_Link">http://www.lexpress.fr/actualite/societe/comment-la-sncf-vous-manipule-pour-votre-bien_2038076.html</text:a></text:p>
      <text:p text:style-name="Text_20_body">Éloge de la routine, mon mea culpa</text:p>
      <text:p text:style-name="Text_20_body">Éloge de la routine, mon mea culpa
<text:a xlink:type="simple" xlink:href="https://www.linkedin.com/pulse/%C3%A9loge-de-la-routine-mon-mea-culpa-isabelle-barth" text:style-name="Internet_20_link" text:visited-style-name="Visited_20_Internet_20_Link">https://www.linkedin.com/pulse/%C3%A9loge-de-la-routine-mon-mea-culpa-isabelle-barth</text:a></text:p>
      <text:p text:style-name="Text_20_body">Numerama: Microsoft libère 60 000 brevets pour protéger Linux</text:p>
      <text:p text:style-name="Text_20_body">Numerama: Microsoft libère 60 000 brevets pour protéger Linux.
<text:a xlink:type="simple" xlink:href="https://www.numerama.com/tech/426979-microsoft-libere-60-000-brevets-pour-proteger-linux.html" text:style-name="Internet_20_link" text:visited-style-name="Visited_20_Internet_20_Link">https://www.numerama.com/tech/426979-microsoft-libere-60-000-brevets-pour-proteger-linux.html</text:a></text:p>
      <text:p text:style-name="Text_20_body">Google Artie's Adventure : le 1er jeu vidéo jeu vidéo mariant VR et IA</text:p>
      <text:p text:style-name="Text_20_body"><text:a xlink:type="simple" xlink:href="https://www.realite-virtuelle.com/google-arties-adventure-vr-ia" text:style-name="Internet_20_link" text:visited-style-name="Visited_20_Internet_20_Link">https://www.realite-virtuelle.com/google-arties-adventure-vr-ia</text:a></text:p>
      <text:p text:style-name="Text_20_body">Hyperconvergence et options Cloud : la réversibilité en questions… - ZDNet</text:p>
      <text:p text:style-name="Text_20_body"><text:a xlink:type="simple" xlink:href="https://www.zdnet.fr/actualites/hyperconvergence-et-options-cloud-la-reversibilite-en-questions-39874697.htm" text:style-name="Internet_20_link" text:visited-style-name="Visited_20_Internet_20_Link">https://www.zdnet.fr/actualites/hyperconvergence-et-options-cloud-la-reversibilite-en-questions-39874697.htm</text:a></text:p>
      <text:p text:style-name="Text_20_body">Numerama: Des particules émanent de l’Antarctique et on ne sait pas ce que c’est</text:p>
      <text:p text:style-name="Text_20_body">Numerama: Des particules émanent de l’Antarctique et on ne sait pas ce que c’est.
<text:a xlink:type="simple" xlink:href="https://www.numerama.com/sciences/425388-les-mysterieuses-particules-emanant-de-lantarctique-sont-sans-doute-inconnues-des-physiciens.html" text:style-name="Internet_20_link" text:visited-style-name="Visited_20_Internet_20_Link">https://www.numerama.com/sciences/425388-les-mysterieuses-particules-emanant-de-lantarctique-sont-sans-doute-inconnues-des-physiciens.html</text:a></text:p>
      <text:p text:style-name="Text_20_body">Sciences et Avenir: Les éoliennes aussi contribuent au réchauffement à la surface de la Terre</text:p>
      <text:p text:style-name="Text_20_body">Sciences et Avenir: Les éoliennes aussi contribuent au réchauffement à la surface de la Terre.
<text:a xlink:type="simple" xlink:href="https://www.sciencesetavenir.fr/nature-environnement/developpement-durable/les-eoliennes-aussi-contribuent-au-rechauffement-de-surface_128271" text:style-name="Internet_20_link" text:visited-style-name="Visited_20_Internet_20_Link">https://www.sciencesetavenir.fr/nature-environnement/developpement-durable/les-eoliennes-aussi-contribuent-au-rechauffement-de-surface_128271</text:a></text:p>
      <text:p text:style-name="Text_20_body">Presse-citron: Ce robot pose puis visse des cloisons (et remplacera les travailleurs du bâtiment)</text:p>
      <text:p text:style-name="Text_20_body">Presse-citron: Ce robot pose puis visse des cloisons (et remplacera les travailleurs du bâtiment).
<text:a xlink:type="simple" xlink:href="https://www.presse-citron.net/robot-pose-visse-cloisons-remplace-travailleurs-batiment/" text:style-name="Internet_20_link" text:visited-style-name="Visited_20_Internet_20_Link">https://www.presse-citron.net/robot-pose-visse-cloisons-remplace-travailleurs-batiment/</text:a></text:p>
      <text:p text:style-name="Text_20_body">Journal du geek: Les investissements chinois dans l'IA dépasseront ceux des Américains dès la fin de l'année</text:p>
      <text:p text:style-name="Text_20_body">Journal du geek: Les investissements chinois dans l'IA dépasseront ceux des Américains dès la fin de l'année.
<text:a xlink:type="simple" xlink:href="https://www.journaldugeek.com/2018/09/26/investissements-chinois-lia-depasseront-americains-fin-de-lannee/" text:style-name="Internet_20_link" text:visited-style-name="Visited_20_Internet_20_Link">https://www.journaldugeek.com/2018/09/26/investissements-chinois-lia-depasseront-americains-fin-de-lannee/</text:a></text:p>
      <text:p text:style-name="Text_20_body">Numerama: L’axe de rotation de la Terre s’est déplacé en un siècle, et c’est de notre faute</text:p>
      <text:p text:style-name="Text_20_body">Numerama: L’axe de rotation de la Terre s’est déplacé en un siècle, et c’est de notre faute.
<text:a xlink:type="simple" xlink:href="https://www.numerama.com/sciences/422627-laxe-de-rotation-de-la-terre-sest-deplace-en-un-siecle-et-cest-de-notre-faute.html" text:style-name="Internet_20_link" text:visited-style-name="Visited_20_Internet_20_Link">https://www.numerama.com/sciences/422627-laxe-de-rotation-de-la-terre-sest-deplace-en-un-siecle-et-cest-de-notre-faute.html</text:a></text:p>
      <text:p text:style-name="Text_20_body">Presse-citron: Amazon se rattrape et donne un million de dollars à Wikimédia</text:p>
      <text:p text:style-name="Text_20_body">Presse-citron: Amazon se rattrape et donne un million de dollars à Wikimédia.
<text:a xlink:type="simple" xlink:href="https://www.presse-citron.net/amazon-se-rattrape-donne-million-dollars-wikimedia/" text:style-name="Internet_20_link" text:visited-style-name="Visited_20_Internet_20_Link">https://www.presse-citron.net/amazon-se-rattrape-donne-million-dollars-wikimedia/</text:a></text:p>
      <text:p text:style-name="Text_20_body">Numerama: Limites d’app sur iOS 12 : comment un iPhone a rendu ma vie numérique plus agréable</text:p>
      <text:p text:style-name="Text_20_body">Numerama: Limites d’app sur iOS 12 : comment un iPhone a rendu ma vie numérique plus agréable.
<text:a xlink:type="simple" xlink:href="https://www.numerama.com/tech/421482-limites-dapp-sur-ios-12-comment-un-iphone-a-rendu-ma-vie-numerique-plus-agreable.html" text:style-name="Internet_20_link" text:visited-style-name="Visited_20_Internet_20_Link">https://www.numerama.com/tech/421482-limites-dapp-sur-ios-12-comment-un-iphone-a-rendu-ma-vie-numerique-plus-agreable.html</text:a></text:p>
      <text:p text:style-name="Text_20_body">Clubic.com: GitLab lève 100 millions de dollars et devient une licorne</text:p>
      <text:p text:style-name="Text_20_body">Clubic.com: GitLab lève 100 millions de dollars et devient une licorne.
<text:a xlink:type="simple" xlink:href="https://www.clubic.com/pro/entreprises/actualite-845679-ludo-gitlab-leve-100-dollars-licorne.html" text:style-name="Internet_20_link" text:visited-style-name="Visited_20_Internet_20_Link">https://www.clubic.com/pro/entreprises/actualite-845679-ludo-gitlab-leve-100-dollars-licorne.html</text:a></text:p>
      <text:p text:style-name="Text_20_body">ZDNet France: Comment tirer les fruits du DevOps</text:p>
      <text:p text:style-name="Text_20_body">ZDNet France: Comment tirer les fruits du DevOps.
<text:a xlink:type="simple" xlink:href="https://www.zdnet.fr/actualites/comment-tirer-les-fruits-du-devops-39873947.htm" text:style-name="Internet_20_link" text:visited-style-name="Visited_20_Internet_20_Link">https://www.zdnet.fr/actualites/comment-tirer-les-fruits-du-devops-39873947.htm</text:a></text:p>
      <text:p text:style-name="Text_20_body">Orange s'allie à Amazon et embrasse le multicloud</text:p>
      <text:p text:style-name="Text_20_body"><text:a xlink:type="simple" xlink:href="https://www.lesechos.fr/tech-medias/hightech/0302270605073-orange-sallie-a-amazon-et-embrasse-le-multicloud-2206139.php" text:style-name="Internet_20_link" text:visited-style-name="Visited_20_Internet_20_Link">https://www.lesechos.fr/tech-medias/hightech/0302270605073-orange-sallie-a-amazon-et-embrasse-le-multicloud-2206139.php</text:a></text:p>
      <text:p text:style-name="Text_20_body">Le VRAI / FAUX sur le gluten - Yuka</text:p>
      <text:p text:style-name="Text_20_body"><text:a xlink:type="simple" xlink:href="https://yuka.io/vrai-faux-gluten/" text:style-name="Internet_20_link" text:visited-style-name="Visited_20_Internet_20_Link">https://yuka.io/vrai-faux-gluten/</text:a></text:p>
      <text:p text:style-name="Text_20_body">LeMondeInformatique: Avec Azure Devops Services, Microsoft pousse le devops cloud</text:p>
      <text:p text:style-name="Text_20_body">LeMondeInformatique: Avec Azure Devops Services, Microsoft pousse le devops cloud.
<text:a xlink:type="simple" xlink:href="https://www.lemondeinformatique.fr/actualites/lire-avec-azure-devops-services-microsoft-pousse-le-devops-cloud-72822.html" text:style-name="Internet_20_link" text:visited-style-name="Visited_20_Internet_20_Link">https://www.lemondeinformatique.fr/actualites/lire-avec-azure-devops-services-microsoft-pousse-le-devops-cloud-72822.html</text:a></text:p>
      <text:p text:style-name="Text_20_body"><text:a xlink:type="simple" xlink:href="https://www.zdnet.fr/actualites/le-cloud-public-c-est-pour-les-banques-39873089.htm" text:style-name="Internet_20_link" text:visited-style-name="Visited_20_Internet_20_Link">https://www.zdnet.fr/actualites/le-cloud-public-c-est-pour-les-banques-39873089.htm</text:a></text:p>
      <text:p text:style-name="Text_20_body">Frenchweb.fr: Comprendre l’informatique quantique – applications métiers</text:p>
      <text:p text:style-name="Text_20_body">Frenchweb.fr: Comprendre l’informatique quantique – applications métiers.
<text:a xlink:type="simple" xlink:href="https://www.frenchweb.fr/comprendre-linformatique-quantique-applications-metiers/334236" text:style-name="Internet_20_link" text:visited-style-name="Visited_20_Internet_20_Link">https://www.frenchweb.fr/comprendre-linformatique-quantique-applications-metiers/334236</text:a></text:p>
      <text:p text:style-name="Text_20_body"><text:a xlink:type="simple" xlink:href="https://www.20minutes.fr/high-tech/2146311-20171007-intelligence-artificielle-futur-seuls-gens-tres-intelligents-tres-doues-trouveront-travail" text:style-name="Internet_20_link" text:visited-style-name="Visited_20_Internet_20_Link">https://www.20minutes.fr/high-tech/2146311-20171007-intelligence-artificielle-futur-seuls-gens-tres-intelligents-tres-doues-trouveront-travail</text:a></text:p>
      <text:p text:style-name="Text_20_body">Intelligence artificielle: «Dans le futur, seuls les gens très intelligents et très doués trouveront du travail»</text:p>
      <text:p text:style-name="Text_20_body"><text:a xlink:type="simple" xlink:href="https://www.20minutes.fr/high-tech/2146311-20171007-intelligence-artificielle-futur-seuls-gens-tres-intelligents-tres-doues-trouveront-travail" text:style-name="Internet_20_link" text:visited-style-name="Visited_20_Internet_20_Link">https://www.20minutes.fr/high-tech/2146311-20171007-intelligence-artificielle-futur-seuls-gens-tres-intelligents-tres-doues-trouveront-travail</text:a></text:p>
      <text:p text:style-name="Text_20_body">Intelligence artificielle: «Dans le futur, seuls les gens très intelligents et très doués trouveront du travail»</text:p>
      <text:p text:style-name="Text_20_body"><text:a xlink:type="simple" xlink:href="https://www.20minutes.fr/high-tech/2146311-20171007-intelligence-artificielle-futur-seuls-gens-tres-intelligents-tres-doues-trouveront-travail" text:style-name="Internet_20_link" text:visited-style-name="Visited_20_Internet_20_Link">https://www.20minutes.fr/high-tech/2146311-20171007-intelligence-artificielle-futur-seuls-gens-tres-intelligents-tres-doues-trouveront-travail</text:a></text:p>
      <text:p text:style-name="Text_20_body">VMworld : VMware Cloud sur AWS baisse ses tarifs | Silicon</text:p>
      <text:p text:style-name="Text_20_body"><text:a xlink:type="simple" xlink:href="https://www.silicon.fr/vmworld-baisse-tarifs-vmware-cloud-aws-217313.html" text:style-name="Internet_20_link" text:visited-style-name="Visited_20_Internet_20_Link">https://www.silicon.fr/vmworld-baisse-tarifs-vmware-cloud-aws-217313.html</text:a></text:p>
      <text:p text:style-name="Text_20_body">Dell EMC met à jour son portefeuille pour éviter les “silos du cloud” - ZDNet</text:p>
      <text:p text:style-name="Text_20_body"><text:a xlink:type="simple" xlink:href="https://www.zdnet.fr/actualites/dell-emc-met-a-jour-son-portefeuille-pour-eviter-les-silos-du-cloud-39872821.htm" text:style-name="Internet_20_link" text:visited-style-name="Visited_20_Internet_20_Link">https://www.zdnet.fr/actualites/dell-emc-met-a-jour-son-portefeuille-pour-eviter-les-silos-du-cloud-39872821.htm</text:a></text:p>
      <text:p text:style-name="Text_20_body">Sputnik France: La Banque des règlements internationaux alerte sur une nouvelle crise économique</text:p>
      <text:p text:style-name="Text_20_body">Sputnik France: La Banque des règlements internationaux alerte sur une nouvelle crise économique.
<text:a xlink:type="simple" xlink:href="https://fr.sputniknews.com/economie/201808281037846983-banque-reglements-internationaux-crise-pronostic/" text:style-name="Internet_20_link" text:visited-style-name="Visited_20_Internet_20_Link">https://fr.sputniknews.com/economie/201808281037846983-banque-reglements-internationaux-crise-pronostic/</text:a></text:p>
      <text:p text:style-name="Text_20_body">VMware Cloud sur AWS et multicloud à l'affiche de VMworld 2018 - Le Monde Informatique</text:p>
      <text:p text:style-name="Text_20_body"><text:a xlink:type="simple" xlink:href="https://www.lemondeinformatique.fr/actualites/lire-vmware-cloud-sur-aws-et-multicloud-a-l-affiche-de-vmworld-2018-72652.html" text:style-name="Internet_20_link" text:visited-style-name="Visited_20_Internet_20_Link">https://www.lemondeinformatique.fr/actualites/lire-vmware-cloud-sur-aws-et-multicloud-a-l-affiche-de-vmworld-2018-72652.html</text:a></text:p>
      <text:p text:style-name="Text_20_body">VMware réduit de moitié le prix de son service de migration Cloud sur AWS</text:p>
      <text:p text:style-name="Text_20_body"><text:a xlink:type="simple" xlink:href="https://www.lebigdata.fr/vmware-aws-migration-cloud" text:style-name="Internet_20_link" text:visited-style-name="Visited_20_Internet_20_Link">https://www.lebigdata.fr/vmware-aws-migration-cloud</text:a></text:p>
      <text:p text:style-name="Text_20_body">VMware accélère sa migration sur le cloud d'Amazon</text:p>
      <text:p text:style-name="Text_20_body"><text:a xlink:type="simple" xlink:href="https://www.journaldunet.com/solutions/cloud-computing/1209577-vmware-accelere-sa-migration-sur-le-cloud-d-amazon/" text:style-name="Internet_20_link" text:visited-style-name="Visited_20_Internet_20_Link">https://www.journaldunet.com/solutions/cloud-computing/1209577-vmware-accelere-sa-migration-sur-le-cloud-d-amazon/</text:a></text:p>
      <text:p text:style-name="Text_20_body">Jib : un générateur d'image d'applications Java pour conteneur Docker, proposé par Google</text:p>
      <text:p text:style-name="Text_20_body"><text:a xlink:type="simple" xlink:href="https://www.programmez.com/actualites/jib-un-generateur-dimage-dapplications-java-pour-conteneur-docker-propose-par-google-27880" text:style-name="Internet_20_link" text:visited-style-name="Visited_20_Internet_20_Link">https://www.programmez.com/actualites/jib-un-generateur-dimage-dapplications-java-pour-conteneur-docker-propose-par-google-27880</text:a></text:p>
      <text:p text:style-name="Text_20_body">Face à l'intelligence artificielle, développons notre créativité</text:p>
      <text:p text:style-name="Text_20_body">Face à l'intelligence artificielle, développons notre créativité
<text:a xlink:type="simple" xlink:href="https://www.linkedin.com/pulse/face-%C3%A0-lintelligence-artificielle-d%C3%A9veloppons-notre-cr%C3%A9ativit%C3%A9-pavie" text:style-name="Internet_20_link" text:visited-style-name="Visited_20_Internet_20_Link">https://www.linkedin.com/pulse/face-%C3%A0-lintelligence-artificielle-d%C3%A9veloppons-notre-cr%C3%A9ativit%C3%A9-pavie</text:a></text:p>
      <text:p text:style-name="Text_20_body">franceinfo: Une enquête montre que Google suit les déplacements de ses usagers, même lorsque la géolocalisation est désactivée</text:p>
      <text:p text:style-name="Text_20_body">franceinfo: Une enquête montre que Google suit les déplacements de ses usagers, même lorsque la géolocalisation est désactivée.
<text:a xlink:type="simple" xlink:href="https://www.francetvinfo.fr/internet/google/une-enquete-montre-que-google-suit-les-deplacements-de-ses-usagers-meme-lorsque-la-geolocalisation-est-desactivee_2895051.html#xtor=AL-792" text:style-name="Internet_20_link" text:visited-style-name="Visited_20_Internet_20_Link">https://www.francetvinfo.fr/internet/google/une-enquete-montre-que-google-suit-les-deplacements-de-ses-usagers-meme-lorsque-la-geolocalisation-est-desactivee_2895051.html#xtor=AL-792</text:a></text:p>
      <text:p text:style-name="Text_20_body">Les Numériques: L'IA de DeepMind désormais experte en détection des maladies oculaires</text:p>
      <text:p text:style-name="Text_20_body">Les Numériques: L'IA de DeepMind désormais experte en détection des maladies oculaires.
<text:a xlink:type="simple" xlink:href="https://www.lesnumeriques.com/vie-du-net/l-ia-deepmind-desormais-experte-en-detection-maladies-oculaires-n77101.html" text:style-name="Internet_20_link" text:visited-style-name="Visited_20_Internet_20_Link">https://www.lesnumeriques.com/vie-du-net/l-ia-deepmind-desormais-experte-en-detection-maladies-oculaires-n77101.html</text:a></text:p>
      <text:p text:style-name="Text_20_body">Capital.fr: Carrière : les heures sup' ne favorisent pas les promotions</text:p>
      <text:p text:style-name="Text_20_body">Capital.fr: Carrière : les heures sup' ne favorisent pas les promotions.
<text:a xlink:type="simple" xlink:href="https://www.capital.fr/entreprises-marches/carriere-les-heures-sup-ne-favorisent-pas-les-promotions-1302571" text:style-name="Internet_20_link" text:visited-style-name="Visited_20_Internet_20_Link">https://www.capital.fr/entreprises-marches/carriere-les-heures-sup-ne-favorisent-pas-les-promotions-1302571</text:a></text:p>
      <text:p text:style-name="Text_20_body">Auto Plus: Passage à 80 km/h : sans effet pour l'instant ?</text:p>
      <text:p text:style-name="Text_20_body">Auto Plus: Passage à 80 km/h : sans effet pour l'instant ?.
<text:a xlink:type="simple" xlink:href="https://news.autoplus.fr/80-kmh-securite-routiere-mortalite-gouvernement-emmanuel-macron-1530029.html" text:style-name="Internet_20_link" text:visited-style-name="Visited_20_Internet_20_Link">https://news.autoplus.fr/80-kmh-securite-routiere-mortalite-gouvernement-emmanuel-macron-1530029.html</text:a></text:p>
      <text:p text:style-name="Text_20_body">Slate.fr: Le milieu de nulle part existe, et voici ce qu'on y trouve</text:p>
      <text:p text:style-name="Text_20_body">Slate.fr: Le milieu de nulle part existe, et voici ce qu'on y trouve.
<text:a xlink:type="simple" xlink:href="http://www.slate.fr/story/165701/point-nemo-nulle-part" text:style-name="Internet_20_link" text:visited-style-name="Visited_20_Internet_20_Link">http://www.slate.fr/story/165701/point-nemo-nulle-part</text:a></text:p>
      <text:p text:style-name="Text_20_body">Les Échos: Alphabet va pouvoir construire sa ville du futur à Toronto</text:p>
      <text:p text:style-name="Text_20_body">Les Échos: Alphabet va pouvoir construire sa ville du futur à Toronto.
<text:a xlink:type="simple" xlink:href="https://www.lesechos.fr/tech-medias/hightech/0302061473656-alphabet-va-pouvoir-construire-sa-ville-du-futur-a-toronto-2196259.php" text:style-name="Internet_20_link" text:visited-style-name="Visited_20_Internet_20_Link">https://www.lesechos.fr/tech-medias/hightech/0302061473656-alphabet-va-pouvoir-construire-sa-ville-du-futur-a-toronto-2196259.php</text:a></text:p>
      <text:p text:style-name="Text_20_body">FREDZONE: Trous noirs : de nouvelles découvertes grâce à une technologie de rayons X</text:p>
      <text:p text:style-name="Text_20_body">FREDZONE: Trous noirs : de nouvelles découvertes grâce à une technologie de rayons X.
<text:a xlink:type="simple" xlink:href="http://www.fredzone.org/trous-noirs-de-nouvelles-decouvertes-grace-a-une-technologie-de-rayons-x-778#utm_source=feed&amp;utm_medium=feed&amp;utm_campaign=feed" text:style-name="Internet_20_link" text:visited-style-name="Visited_20_Internet_20_Link">http://www.fredzone.org/trous-noirs-de-nouvelles-decouvertes-grace-a-une-technologie-de-rayons-x-778#utm_source=feed&amp;utm_medium=feed&amp;utm_campaign=feed</text:a></text:p>
      <text:p text:style-name="Text_20_body">Déployer une stratégie Cloud First : des impératifs à prendre en compte - @Sekurigi</text:p>
      <text:p text:style-name="Text_20_body"><text:a xlink:type="simple" xlink:href="https://www.sekurigi.com/2018/08/deployer-une-strategie-cloud-first-des-imperatifs-a-prendre-en-compte/" text:style-name="Internet_20_link" text:visited-style-name="Visited_20_Internet_20_Link">https://www.sekurigi.com/2018/08/deployer-une-strategie-cloud-first-des-imperatifs-a-prendre-en-compte/</text:a></text:p>
      <text:p text:style-name="Text_20_body">Les Numériques: Mars : un large lac d'eau liquide souterrain découvert</text:p>
      <text:p text:style-name="Text_20_body">Les Numériques: Mars : un large lac d'eau liquide souterrain découvert.
<text:a xlink:type="simple" xlink:href="https://www.lesnumeriques.com/vie-du-net/mars-large-lac-eau-liquide-souterrain-decouvert-n76685.html" text:style-name="Internet_20_link" text:visited-style-name="Visited_20_Internet_20_Link">https://www.lesnumeriques.com/vie-du-net/mars-large-lac-eau-liquide-souterrain-decouvert-n76685.html</text:a></text:p>
      <text:p text:style-name="Text_20_body">Pourquoi la génération Y est-elle en train de démissionner?</text:p>
      <text:p text:style-name="Text_20_body"><text:a xlink:type="simple" xlink:href="https://m.huffingtonpost.fr/michael-dias/pourquoi-la-generation-y-est-elle-en-train-de-demissionner_a_21648282/" text:style-name="Internet_20_link" text:visited-style-name="Visited_20_Internet_20_Link">https://m.huffingtonpost.fr/michael-dias/pourquoi-la-generation-y-est-elle-en-train-de-demissionner_a_21648282/</text:a></text:p>
      <text:p text:style-name="Text_20_body">Libération: Mars cache de l'eau sous sa glace et Galileo avance de quatre cases</text:p>
      <text:p text:style-name="Text_20_body">Libération: Mars cache de l'eau sous sa glace et Galileo avance de quatre cases.
<text:a xlink:type="simple" xlink:href="http://www.liberation.fr/sciences/2018/07/28/mars-cache-de-l-eau-sous-sa-glace-et-galileo-avance-de-quatre-cases_1662905" text:style-name="Internet_20_link" text:visited-style-name="Visited_20_Internet_20_Link">http://www.liberation.fr/sciences/2018/07/28/mars-cache-de-l-eau-sous-sa-glace-et-galileo-avance-de-quatre-cases_1662905</text:a></text:p>
      <text:p text:style-name="Text_20_body">Sciences et Avenir: Gravity confirme une des prédictions de la relativité générale d’Einstein : le rougissement gravitationnel</text:p>
      <text:p text:style-name="Text_20_body">Sciences et Avenir: Gravity confirme une des prédictions de la relativité générale d’Einstein : le rougissement gravitationnel.
<text:a xlink:type="simple" xlink:href="https://www.sciencesetavenir.fr/espace/astrophysique/gravity-confirme-une-des-predictions-de-la-relativite-generale-d-einstein-le-rougissement-gravitationnel_126176" text:style-name="Internet_20_link" text:visited-style-name="Visited_20_Internet_20_Link">https://www.sciencesetavenir.fr/espace/astrophysique/gravity-confirme-une-des-predictions-de-la-relativite-generale-d-einstein-le-rougissement-gravitationnel_126176</text:a></text:p>
      <text:p text:style-name="Text_20_body">ZDNet France: 13,7 millionièmes de seconde de décalage, et le système GPS part à vau-l'eau</text:p>
      <text:p text:style-name="Text_20_body">ZDNet France: 13,7 millionièmes de seconde de décalage, et le système GPS part à vau-l'eau.
<text:a xlink:type="simple" xlink:href="https://www.zdnet.fr/actualites/137-millioniemes-de-seconde-de-decalage-et-le-systeme-gps-part-a-vau-l-eau-39871745.htm" text:style-name="Internet_20_link" text:visited-style-name="Visited_20_Internet_20_Link">https://www.zdnet.fr/actualites/137-millioniemes-de-seconde-de-decalage-et-le-systeme-gps-part-a-vau-l-eau-39871745.htm</text:a></text:p>
      <text:p text:style-name="Text_20_body">20 Minutes: Espace: Un vaste lac découvert sous la surface de la planète Mars</text:p>
      <text:p text:style-name="Text_20_body">20 Minutes: Espace: Un vaste lac découvert sous la surface de la planète Mars.
<text:a xlink:type="simple" xlink:href="http://www.20minutes.fr/article/2313155/api-rss" text:style-name="Internet_20_link" text:visited-style-name="Visited_20_Internet_20_Link">http://www.20minutes.fr/article/2313155/api-rss</text:a></text:p>
      <text:p text:style-name="Text_20_body">La Tribune.fr: Qui gagnera la bataille de l'ordinateur quantique ?</text:p>
      <text:p text:style-name="Text_20_body">La Tribune.fr: Qui gagnera la bataille de l'ordinateur quantique ?.
<text:a xlink:type="simple" xlink:href="https://www.latribune.fr/opinions/qui-gagnera-la-bataille-de-l-ordinateur-quantique-786053.html" text:style-name="Internet_20_link" text:visited-style-name="Visited_20_Internet_20_Link">https://www.latribune.fr/opinions/qui-gagnera-la-bataille-de-l-ordinateur-quantique-786053.html</text:a></text:p>
      <text:p text:style-name="Text_20_body">RTL.fr: La Nasa va envoyer une sonde pour “toucher” le Soleil</text:p>
      <text:p text:style-name="Text_20_body">RTL.fr: La Nasa va envoyer une sonde pour “toucher” le Soleil.
<text:a xlink:type="simple" xlink:href="https://www.rtl.fr/actu/futur/la-nasa-va-envoyer-une-sonde-pour-toucher-le-soleil-7794224092" text:style-name="Internet_20_link" text:visited-style-name="Visited_20_Internet_20_Link">https://www.rtl.fr/actu/futur/la-nasa-va-envoyer-une-sonde-pour-toucher-le-soleil-7794224092</text:a></text:p>
      <text:p text:style-name="Text_20_body">Phonandroid: Google, Facebook, Microsoft et Twitter s’unissent pour faciliter le transfert de vos données personnelles</text:p>
      <text:p text:style-name="Text_20_body">Phonandroid: Google, Facebook, Microsoft et Twitter s’unissent pour faciliter le transfert de vos données personnelles.
<text:a xlink:type="simple" xlink:href="http://www.phonandroid.com/google-facebook-microsoft-twitter-sunissent-pour-faciliter-transfert-donnees-personnelles.html" text:style-name="Internet_20_link" text:visited-style-name="Visited_20_Internet_20_Link">http://www.phonandroid.com/google-facebook-microsoft-twitter-sunissent-pour-faciliter-transfert-donnees-personnelles.html</text:a></text:p>
      <text:p text:style-name="Text_20_body">Clubic.com: Atos fait l’acquisition de Syntel, l’un des poids-lourds du digital</text:p>
      <text:p text:style-name="Text_20_body">Clubic.com: Atos fait l’acquisition de Syntel, l’un des poids-lourds du digital.
<text:a xlink:type="simple" xlink:href="https://www.clubic.com/pro/actualite-844653-atos-acquisition-syntel-poids-lourds-digital.html" text:style-name="Internet_20_link" text:visited-style-name="Visited_20_Internet_20_Link">https://www.clubic.com/pro/actualite-844653-atos-acquisition-syntel-poids-lourds-digital.html</text:a></text:p>
      <text:p text:style-name="Text_20_body">Sciences et Avenir: Comment les poids lourds des technologies se préparent à l'informatique quantique</text:p>
      <text:p text:style-name="Text_20_body">Sciences et Avenir: Comment les poids lourds des technologies se préparent à l'informatique quantique.
<text:a xlink:type="simple" xlink:href="https://www.sciencesetavenir.fr/high-tech/informatique/comment-les-poids-lourds-des-technologies-se-preparent-a-l-informatique-quantique_126004" text:style-name="Internet_20_link" text:visited-style-name="Visited_20_Internet_20_Link">https://www.sciencesetavenir.fr/high-tech/informatique/comment-les-poids-lourds-des-technologies-se-preparent-a-l-informatique-quantique_126004</text:a></text:p>
      <text:p text:style-name="Text_20_body">Clubic: Microsoft améliore grandement la ligne de commande (dans Windows 10)</text:p>
      <text:p text:style-name="Text_20_body">Clubic: Microsoft améliore grandement la ligne de commande (dans Windows 10).
<text:a xlink:type="simple" xlink:href="https://www.clubic.com/windows-os/windows-10/actualite-844620-microsoft-ameliore-grandement-ligne-commande-windows-10.html" text:style-name="Internet_20_link" text:visited-style-name="Visited_20_Internet_20_Link">https://www.clubic.com/windows-os/windows-10/actualite-844620-microsoft-ameliore-grandement-ligne-commande-windows-10.html</text:a></text:p>
      <text:p text:style-name="Text_20_body"><text:a xlink:type="simple" xlink:href="https://www.linkedin.com/pulse/la-vision-actuelle-de-lia-ou-le-syndr%C3%B4me-hal-pierre-jean-benghozi?trk=eml-email_feed_ecosystem_digest_01-recommended_articles-3-Unknown&amp;midToken=AQEgMZH7A9j-Bg&amp;fromEmail=fromEmail&amp;ut=2I86py3JkIjEo1" text:style-name="Internet_20_link" text:visited-style-name="Visited_20_Internet_20_Link">https://www.linkedin.com/pulse/la-vision-actuelle-de-lia-ou-le-syndr%C3%B4me-hal-pierre-jean-benghozi?trk=eml-email_feed_ecosystem_digest_01-recommended_articles-3-Unknown&amp;midToken=AQEgMZH7A9j-Bg&amp;fromEmail=fromEmail&amp;ut=2I86py3JkIjEo1</text:a></text:p>
      <text:p text:style-name="Text_20_body"><text:a xlink:type="simple" xlink:href="https://www.lebigdata.fr/ia-cloud-menace-finance" text:style-name="Internet_20_link" text:visited-style-name="Visited_20_Internet_20_Link">https://www.lebigdata.fr/ia-cloud-menace-finance</text:a></text:p>
      <text:p text:style-name="Text_20_body"><text:a xlink:type="simple" xlink:href="http://kulturegeek.fr/news-146841/mit-securiser-ia-basee-cloud-ralentir" text:style-name="Internet_20_link" text:visited-style-name="Visited_20_Internet_20_Link">http://kulturegeek.fr/news-146841/mit-securiser-ia-basee-cloud-ralentir</text:a></text:p>
      <text:p text:style-name="Text_20_body"><text:a xlink:type="simple" xlink:href="https://www.informatiquenews.fr/le-cout-budgetaire-imprevisible-du-cloud-et-sa-complexite-epingles-par-beaucoup-dentreprises-americaines-57741" text:style-name="Internet_20_link" text:visited-style-name="Visited_20_Internet_20_Link">https://www.informatiquenews.fr/le-cout-budgetaire-imprevisible-du-cloud-et-sa-complexite-epingles-par-beaucoup-dentreprises-americaines-57741</text:a></text:p>
      <text:p text:style-name="Text_20_body"><text:a xlink:type="simple" xlink:href="https://www.itespresso.fr/java-docker-google-jib-194191.html" text:style-name="Internet_20_link" text:visited-style-name="Visited_20_Internet_20_Link">https://www.itespresso.fr/java-docker-google-jib-194191.html</text:a></text:p>
      <text:p text:style-name="Text_20_body">La grande leçon à retenir des champions éliminés #échec | Selim SAADI | LinkedIn</text:p>
      <text:p text:style-name="Text_20_body"><text:a xlink:type="simple" xlink:href="https://www.linkedin.com/pulse/la-grande-le%C3%A7on-%C3%A0-retenir-des-champions-%C3%A9limin%C3%A9s-echec-selim-saadi?trk=eml-email_feed_ecosystem_digest_01-recommended_articles-3-Unknown&amp;midToken=AQEgMZH7A9j-Bg&amp;fromEmail=fromEmail&amp;ut=3n1EhDMZbSpok1" text:style-name="Internet_20_link" text:visited-style-name="Visited_20_Internet_20_Link">https://www.linkedin.com/pulse/la-grande-le%C3%A7on-%C3%A0-retenir-des-champions-%C3%A9limin%C3%A9s-echec-selim-saadi?trk=eml-email_feed_ecosystem_digest_01-recommended_articles-3-Unknown&amp;midToken=AQEgMZH7A9j-Bg&amp;fromEmail=fromEmail&amp;ut=3n1EhDMZbSpok1</text:a></text:p>
      <text:p text:style-name="Text_20_body">JDK 10 : Un meilleur support de Docker - Le Monde Informatique</text:p>
      <text:p text:style-name="Text_20_body"><text:a xlink:type="simple" xlink:href="https://www.lemondeinformatique.fr/actualites/lire-jdk-10-un-meilleur-support-de-docker-72270.html" text:style-name="Internet_20_link" text:visited-style-name="Visited_20_Internet_20_Link">https://www.lemondeinformatique.fr/actualites/lire-jdk-10-un-meilleur-support-de-docker-72270.html</text:a></text:p>
      <text:p text:style-name="Text_20_body"><text:a xlink:type="simple" xlink:href="https://www.google.com/url?rct=j&amp;sa=t&amp;url=https://www.lemagit.fr/actualites/252444381/La-SNCF-va-basculer-60-de-ses-applications-dans-les-clouds-dAmazon-AWS-Microsoft-et-IBM&amp;ct=ga&amp;cd=CAEYACoTMjQxOTk1MjI5MDI0NDUxMTAyMjIZMmY4NTc5NDYyNTAyMzNkNzpmcjpmcjpGUg&amp;usg=AFQjCNGxitNhIRpSsh--hgHbZBpLaD9_DA" text:style-name="Internet_20_link" text:visited-style-name="Visited_20_Internet_20_Link">https://www.google.com/url?rct=j&amp;sa=t&amp;url=https://www.lemagit.fr/actualites/252444381/La-SNCF-va-basculer-60-de-ses-applications-dans-les-clouds-dAmazon-AWS-Microsoft-et-IBM&amp;ct=ga&amp;cd=CAEYACoTMjQxOTk1MjI5MDI0NDUxMTAyMjIZMmY4NTc5NDYyNTAyMzNkNzpmcjpmcjpGUg&amp;usg=AFQjCNGxitNhIRpSsh--hgHbZBpLaD9_DA</text:a></text:p>
      <text:p text:style-name="Text_20_body"><text:a xlink:type="simple" xlink:href="https://www.google.com/url?rct=j&amp;sa=t&amp;url=https://www.lemagit.fr/actualites/252444381/La-SNCF-va-basculer-60-de-ses-applications-dans-les-clouds-dAmazon-AWS-Microsoft-et-IBM&amp;ct=ga&amp;cd=CAEYACoTMjQxOTk1MjI5MDI0NDUxMTAyMjIZMmY4NTc5NDYyNTAyMzNkNzpmcjpmcjpGUg&amp;usg=AFQjCNGxitNhIRpSsh--hgHbZBpLaD9_DA" text:style-name="Internet_20_link" text:visited-style-name="Visited_20_Internet_20_Link">https://www.google.com/url?rct=j&amp;sa=t&amp;url=https://www.lemagit.fr/actualites/252444381/La-SNCF-va-basculer-60-de-ses-applications-dans-les-clouds-dAmazon-AWS-Microsoft-et-IBM&amp;ct=ga&amp;cd=CAEYACoTMjQxOTk1MjI5MDI0NDUxMTAyMjIZMmY4NTc5NDYyNTAyMzNkNzpmcjpmcjpGUg&amp;usg=AFQjCNGxitNhIRpSsh--hgHbZBpLaD9_DA</text:a></text:p>
      <text:p text:style-name="Text_20_body">Sciences et Avenir: Une “révolution” thérapeutique dans une maladie rare et mortelle : du “jamais vu”</text:p>
      <text:p text:style-name="Text_20_body">Sciences et Avenir: Une “révolution” thérapeutique dans une maladie rare et mortelle : du “jamais vu”.
<text:a xlink:type="simple" xlink:href="https://www.sciencesetavenir.fr/sante/une-revolution-therapeutique-dans-une-maladie-rare-et-mortelle-grace-aux-arn-interferents_125600" text:style-name="Internet_20_link" text:visited-style-name="Visited_20_Internet_20_Link">https://www.sciencesetavenir.fr/sante/une-revolution-therapeutique-dans-une-maladie-rare-et-mortelle-grace-aux-arn-interferents_125600</text:a></text:p>
      <text:p text:style-name="Text_20_body">01net.com: Les équipements devront afficher un «indice de réparabilité» au 1er janvier 2020</text:p>
      <text:p text:style-name="Text_20_body">01net.com: Les équipements devront afficher un «indice de réparabilité» au 1er janvier 2020.
<text:a xlink:type="simple" xlink:href="https://www.01net.com/actualites/les-equipements-devront-afficher-un-indice-de-reparabilite-au-1er-janvier-2020-1483687.html" text:style-name="Internet_20_link" text:visited-style-name="Visited_20_Internet_20_Link">https://www.01net.com/actualites/les-equipements-devront-afficher-un-indice-de-reparabilite-au-1er-janvier-2020-1483687.html</text:a></text:p>
      <text:p text:style-name="Text_20_body">Slate.fr: Un post Facebook viral mène au licenciement d'une manageuse américaine</text:p>
      <text:p text:style-name="Text_20_body">Slate.fr: Un post Facebook viral mène au licenciement d'une manageuse américaine.
<text:a xlink:type="simple" xlink:href="http://www.slate.fr/story/164123/manageuse-licenciement-post-facebook-textos-etats-unis" text:style-name="Internet_20_link" text:visited-style-name="Visited_20_Internet_20_Link">http://www.slate.fr/story/164123/manageuse-licenciement-post-facebook-textos-etats-unis</text:a></text:p>
      <text:p text:style-name="Text_20_body">L'Express: Le grand défi de la fusion nucléaire</text:p>
      <text:p text:style-name="Text_20_body">L'Express: Le grand défi de la fusion nucléaire.
<text:a xlink:type="simple" xlink:href="http://www.lexpress.fr/actualite/sciences/le-grand-defi-de-la-fusion-nucleaire_2022048.html" text:style-name="Internet_20_link" text:visited-style-name="Visited_20_Internet_20_Link">http://www.lexpress.fr/actualite/sciences/le-grand-defi-de-la-fusion-nucleaire_2022048.html</text:a></text:p>
      <text:p text:style-name="Text_20_body">ZDNet France: 3 volets pour le futur cloud souverain de l'Etat français</text:p>
      <text:p text:style-name="Text_20_body">ZDNet France: 3 volets pour le futur cloud souverain de l'Etat français.
<text:a xlink:type="simple" xlink:href="https://www.zdnet.fr/actualites/3-volets-pour-le-futur-cloud-souverain-de-l-etat-francais-39870698.htm" text:style-name="Internet_20_link" text:visited-style-name="Visited_20_Internet_20_Link">https://www.zdnet.fr/actualites/3-volets-pour-le-futur-cloud-souverain-de-l-etat-francais-39870698.htm</text:a></text:p>
      <text:p text:style-name="Text_20_body">L'intégration continue plaît plus aux dirigeants qu'aux développeurs - ZDNet</text:p>
      <text:p text:style-name="Text_20_body"><text:a xlink:type="simple" xlink:href="https://www.zdnet.fr/actualites/l-integration-continue-pla-t-plus-aux-dirigeants-qu-aux-developpeurs-39870558.htm" text:style-name="Internet_20_link" text:visited-style-name="Visited_20_Internet_20_Link">https://www.zdnet.fr/actualites/l-integration-continue-pla-t-plus-aux-dirigeants-qu-aux-developpeurs-39870558.htm</text:a></text:p>
      <text:p text:style-name="Text_20_body">Cloud : 5 choses à retenir des annonces de Mounir Mahjoubi sur la stratégie de l'Etat</text:p>
      <text:p text:style-name="Text_20_body"><text:a xlink:type="simple" xlink:href="https://www.usine-digitale.fr/article/5-choses-a-retenir-des-annonces-de-mounir-mahjoubi-a-la-cloudweek.N715124" text:style-name="Internet_20_link" text:visited-style-name="Visited_20_Internet_20_Link">https://www.usine-digitale.fr/article/5-choses-a-retenir-des-annonces-de-mounir-mahjoubi-a-la-cloudweek.N715124</text:a></text:p>
      <text:p text:style-name="Text_20_body">ZDNet France: L'intégration continue plaît plus aux dirigeants qu'aux développeurs</text:p>
      <text:p text:style-name="Text_20_body">ZDNet France: L'intégration continue plaît plus aux dirigeants qu'aux développeurs.
<text:a xlink:type="simple" xlink:href="https://www.zdnet.fr/actualites/l-integration-continue-pla-t-plus-aux-dirigeants-qu-aux-developpeurs-39870558.htm" text:style-name="Internet_20_link" text:visited-style-name="Visited_20_Internet_20_Link">https://www.zdnet.fr/actualites/l-integration-continue-pla-t-plus-aux-dirigeants-qu-aux-developpeurs-39870558.htm</text:a></text:p>
      <text:p text:style-name="Text_20_body">Slate.fr: La cape d'invisibilité de Harry Potter en passe de devenir réalité</text:p>
      <text:p text:style-name="Text_20_body">Slate.fr: La cape d'invisibilité de Harry Potter en passe de devenir réalité.
<text:a xlink:type="simple" xlink:href="http://www.slate.fr/story/163994/harry-potter-cape-invisibilite" text:style-name="Internet_20_link" text:visited-style-name="Visited_20_Internet_20_Link">http://www.slate.fr/story/163994/harry-potter-cape-invisibilite</text:a></text:p>
      <text:p text:style-name="Text_20_body">Cloud Act, l'offensive américaine pour contrer le RGPD | Portail de l'IE</text:p>
      <text:p text:style-name="Text_20_body"><text:a xlink:type="simple" xlink:href="https://portail-ie.fr/analysis/1902/cloud-act-loffensive-americaine-pour-contrer-le-rgpd" text:style-name="Internet_20_link" text:visited-style-name="Visited_20_Internet_20_Link">https://portail-ie.fr/analysis/1902/cloud-act-loffensive-americaine-pour-contrer-le-rgpd</text:a></text:p>
      <text:p text:style-name="Text_20_body">Sciences et Avenir: Découverte de molécules organiques complexes sur Encelade, une lune de Saturne</text:p>
      <text:p text:style-name="Text_20_body">Sciences et Avenir: Découverte de molécules organiques complexes sur Encelade, une lune de Saturne.
<text:a xlink:type="simple" xlink:href="https://www.sciencesetavenir.fr/espace/vie-extraterrestre/decouverte-de-molecules-organiques-complexes-sur-encelade-une-lune-de-saturne_125454" text:style-name="Internet_20_link" text:visited-style-name="Visited_20_Internet_20_Link">https://www.sciencesetavenir.fr/espace/vie-extraterrestre/decouverte-de-molecules-organiques-complexes-sur-encelade-une-lune-de-saturne_125454</text:a></text:p>
      <text:p text:style-name="Text_20_body">01net.com: Comment l'informatique quantique pourrait révolutionner notre monde</text:p>
      <text:p text:style-name="Text_20_body">01net.com: Comment l'informatique quantique pourrait révolutionner notre monde.
<text:a xlink:type="simple" xlink:href="https://www.01net.com/actualites/comment-l-informatique-quantique-pourrait-revolutionner-notre-monde-1475739.html" text:style-name="Internet_20_link" text:visited-style-name="Visited_20_Internet_20_Link">https://www.01net.com/actualites/comment-l-informatique-quantique-pourrait-revolutionner-notre-monde-1475739.html</text:a></text:p>
      <text:p text:style-name="Text_20_body">Le Parisien: Bientôt la fin du ticket de caisse ?</text:p>
      <text:p text:style-name="Text_20_body">Le Parisien: Bientôt la fin du ticket de caisse ?.
<text:a xlink:type="simple" xlink:href="http://www.leparisien.fr/economie/bientot-la-fin-du-ticket-de-caisse-24-06-2018-7790475.php" text:style-name="Internet_20_link" text:visited-style-name="Visited_20_Internet_20_Link">http://www.leparisien.fr/economie/bientot-la-fin-du-ticket-de-caisse-24-06-2018-7790475.php</text:a></text:p>
      <text:p text:style-name="Text_20_body">Slate.fr: La course à pied fait du bien à votre cerveau</text:p>
      <text:p text:style-name="Text_20_body">Slate.fr: La course à pied fait du bien à votre cerveau.
<text:a xlink:type="simple" xlink:href="http://www.slate.fr/story/163607/course-a-pied-running-prendre-soin-cerveau" text:style-name="Internet_20_link" text:visited-style-name="Visited_20_Internet_20_Link">http://www.slate.fr/story/163607/course-a-pied-running-prendre-soin-cerveau</text:a></text:p>
      <text:p text:style-name="Text_20_body">Sciences et Avenir: Collision d'un astéroïde avec la Terre : la NASA a un plan</text:p>
      <text:p text:style-name="Text_20_body">Sciences et Avenir: Collision d'un astéroïde avec la Terre : la NASA a un plan.
<text:a xlink:type="simple" xlink:href="https://www.sciencesetavenir.fr/espace/systeme-solaire/la-nasa-presente-son-plan-pour-mieux-reagir-en-cas-de-risque-de-collision-d-un-asteroide-sur-la-terre_125189" text:style-name="Internet_20_link" text:visited-style-name="Visited_20_Internet_20_Link">https://www.sciencesetavenir.fr/espace/systeme-solaire/la-nasa-presente-son-plan-pour-mieux-reagir-en-cas-de-risque-de-collision-d-un-asteroide-sur-la-terre_125189</text:a></text:p>
      <text:p text:style-name="Text_20_body">Les Numériques: L'intelligence artificielle au service des demandeurs d'emploi</text:p>
      <text:p text:style-name="Text_20_body">Les Numériques: L'intelligence artificielle au service des demandeurs d'emploi.
<text:a xlink:type="simple" xlink:href="https://www.lesnumeriques.com/vie-du-net/l-intelligence-artificielle-service-demandeurs-emploi-n75325.html" text:style-name="Internet_20_link" text:visited-style-name="Visited_20_Internet_20_Link">https://www.lesnumeriques.com/vie-du-net/l-intelligence-artificielle-service-demandeurs-emploi-n75325.html</text:a></text:p>
      <text:p text:style-name="Text_20_body">01net.com: Apple et Samsung vont-ils bientôt faire disparaître vos clés de voiture ?</text:p>
      <text:p text:style-name="Text_20_body">01net.com: Apple et Samsung vont-ils bientôt faire disparaître vos clés de voiture ?.
<text:a xlink:type="simple" xlink:href="https://www.01net.com/actualites/apple-et-samsung-vont-ils-bientot-faire-disparaitre-vos-cles-de-voiture-1475435.html" text:style-name="Internet_20_link" text:visited-style-name="Visited_20_Internet_20_Link">https://www.01net.com/actualites/apple-et-samsung-vont-ils-bientot-faire-disparaitre-vos-cles-de-voiture-1475435.html</text:a></text:p>
      <text:p text:style-name="Text_20_body">Numerama: Les effets des algorithmes sur la concurrence préoccupent en France et en Allemagne</text:p>
      <text:p text:style-name="Text_20_body">Numerama: Les effets des algorithmes sur la concurrence préoccupent en France et en Allemagne.
<text:a xlink:type="simple" xlink:href="https://www.numerama.com/politique/387602-les-effets-des-algorithmes-sur-la-concurrence-preoccupent-en-france-et-en-allemagne.html" text:style-name="Internet_20_link" text:visited-style-name="Visited_20_Internet_20_Link">https://www.numerama.com/politique/387602-les-effets-des-algorithmes-sur-la-concurrence-preoccupent-en-france-et-en-allemagne.html</text:a></text:p>
      <text:p text:style-name="Text_20_body">Journal du geek: La nouvelle intelligence artificielle de Facebook vous ouvre les yeux</text:p>
      <text:p text:style-name="Text_20_body">Journal du geek: La nouvelle intelligence artificielle de Facebook vous ouvre les yeux.
<text:a xlink:type="simple" xlink:href="https://www.journaldugeek.com/2018/06/20/nouvelle-intelligence-artificielle-de-facebook-ouvre-yeux/" text:style-name="Internet_20_link" text:visited-style-name="Visited_20_Internet_20_Link">https://www.journaldugeek.com/2018/06/20/nouvelle-intelligence-artificielle-de-facebook-ouvre-yeux/</text:a></text:p>
      <text:p text:style-name="Text_20_body">L'Usine Digitale: HPE investit 4 milliards de dollars dans le “edge computing”</text:p>
      <text:p text:style-name="Text_20_body">L'Usine Digitale: HPE investit 4 milliards de dollars dans le “edge computing”.
<text:a xlink:type="simple" xlink:href="https://www.usine-digitale.fr/article/hpe-investit-4-milliards-de-dollars-dans-le-edge-computing.N709899" text:style-name="Internet_20_link" text:visited-style-name="Visited_20_Internet_20_Link">https://www.usine-digitale.fr/article/hpe-investit-4-milliards-de-dollars-dans-le-edge-computing.N709899</text:a></text:p>
      <text:p text:style-name="Text_20_body">Les Numériques: Coopération entre Hyundai et Audi sur la voiture à hydrogène</text:p>
      <text:p text:style-name="Text_20_body">Les Numériques: Coopération entre Hyundai et Audi sur la voiture à hydrogène.
<text:a xlink:type="simple" xlink:href="https://www.lesnumeriques.com/voiture/cooperation-entre-hyundai-audi-sur-voiture-a-hydrogene-n75337.html" text:style-name="Internet_20_link" text:visited-style-name="Visited_20_Internet_20_Link">https://www.lesnumeriques.com/voiture/cooperation-entre-hyundai-audi-sur-voiture-a-hydrogene-n75337.html</text:a></text:p>
      <text:p text:style-name="Text_20_body">ZDNet France: Les emplois Linux et open source sont plus demandés que jamais</text:p>
      <text:p text:style-name="Text_20_body">ZDNet France: Les emplois Linux et open source sont plus demandés que jamais.
<text:a xlink:type="simple" xlink:href="https://www.zdnet.fr/actualites/les-emplois-linux-et-open-source-sont-plus-demandes-que-jamais-39870032.htm" text:style-name="Internet_20_link" text:visited-style-name="Visited_20_Internet_20_Link">https://www.zdnet.fr/actualites/les-emplois-linux-et-open-source-sont-plus-demandes-que-jamais-39870032.htm</text:a></text:p>
      <text:p text:style-name="Text_20_body">Tom's Guide: Facebook nous espionne plus qu'imaginé, et ça fait peur</text:p>
      <text:p text:style-name="Text_20_body">Tom's Guide: Facebook nous espionne plus qu'imaginé, et ça fait peur.
<text:a xlink:type="simple" xlink:href="https://www.tomsguide.fr/actualite/facebook-espion-surveillance-donnees-securite,63159.html" text:style-name="Internet_20_link" text:visited-style-name="Visited_20_Internet_20_Link">https://www.tomsguide.fr/actualite/facebook-espion-surveillance-donnees-securite,63159.html</text:a></text:p>
      <text:p text:style-name="Text_20_body">Les Numériques: Une IA de Facebook fait passer les musiques d'un style à l'autre</text:p>
      <text:p text:style-name="Text_20_body">Les Numériques: Une IA de Facebook fait passer les musiques d'un style à l'autre.
<text:a xlink:type="simple" xlink:href="https://www.lesnumeriques.com/audio/ia-facebook-fait-passer-musiques-style-a-autre-n75209.html" text:style-name="Internet_20_link" text:visited-style-name="Visited_20_Internet_20_Link">https://www.lesnumeriques.com/audio/ia-facebook-fait-passer-musiques-style-a-autre-n75209.html</text:a></text:p>
      <text:p text:style-name="Text_20_body">01net.com: Pourquoi il devient urgent de passer à l'IPv6</text:p>
      <text:p text:style-name="Text_20_body">01net.com: Pourquoi il devient urgent de passer à l'IPv6.
<text:a xlink:type="simple" xlink:href="https://www.01net.com/actualites/pourquoi-il-devient-urgent-de-passer-a-l-ipv6-1467096.html" text:style-name="Internet_20_link" text:visited-style-name="Visited_20_Internet_20_Link">https://www.01net.com/actualites/pourquoi-il-devient-urgent-de-passer-a-l-ipv6-1467096.html</text:a></text:p>
      <text:p text:style-name="Text_20_body">JDN: Clouds Kubernetes : Docker promet une plateforme pour les gouverner tous</text:p>
      <text:p text:style-name="Text_20_body">JDN: Clouds Kubernetes : Docker promet une plateforme pour les gouverner tous.
<text:a xlink:type="simple" xlink:href="https://www.journaldunet.com/solutions/cloud-computing/1209917-clouds-kubernetes-docker-veut-les-gouverner-tous/" text:style-name="Internet_20_link" text:visited-style-name="Visited_20_Internet_20_Link">https://www.journaldunet.com/solutions/cloud-computing/1209917-clouds-kubernetes-docker-veut-les-gouverner-tou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ticle:articles_non_publies_2018-2020</dc:title>
  </office:meta>
</office:document-meta>
</file>