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:utile:vrac"/><text:bookmark-start text:name="__RefHeading___trucs_utiles_en_vrac_1"/><text:bookmark-start text:name="trucs_utiles_en_vrac"/>Trucs utiles en vrac<text:bookmark-end text:name="__RefHeading___trucs_utiles_en_vrac_1"/><text:bookmark-end text:name="trucs_utiles_en_vrac"/></text:h>
      <text:h text:style-name="Heading_20_2" text:outline-level="2"><text:bookmark-start text:name="__RefHeading___faire_un_ping_sur_une_entree_dns_dans_un_conteneur_2"/><text:bookmark-start text:name="faire_un_ping_sur_une_entree_dns_dans_un_conteneur"/>Faire un ping sur une entree dns dans un conteneur<text:bookmark-end text:name="__RefHeading___faire_un_ping_sur_une_entree_dns_dans_un_conteneur_2"/><text:bookmark-end text:name="faire_un_ping_sur_une_entree_dns_dans_un_conteneu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<text:span text:style-name="highlight_kw3">exec</text:span> nom_contenueur <text:span text:style-name="highlight_kw2">ping</text:span> <text:span text:style-name="highlight_re5">-c1</text:span> vore.dns.a.tester.com <text:span text:style-name="highlight_sy0">&gt;</text:span> ~<text:span text:style-name="highlight_sy0">/</text:span>test-ping <text:span text:style-name="highlight_sy0">&amp;&amp;</text:span> <text:span text:style-name="highlight_kw2">cat</text:span> ~<text:span text:style-name="highlight_sy0">/</text:span>test-ping</text:p>
          </table:table-cell>
        </table:table-row>
      </table:table>
      <text:h text:style-name="Heading_20_2" text:outline-level="2"><text:bookmark-start text:name="__RefHeading___atteindre_le_docker_host_dans_un_conteneur_3"/><text:bookmark-start text:name="atteindre_le_docker_host_dans_un_conteneur"/>Atteindre le docker host dans un conteneur<text:bookmark-end text:name="__RefHeading___atteindre_le_docker_host_dans_un_conteneur_3"/><text:bookmark-end text:name="atteindre_le_docker_host_dans_un_conteneu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ing</text:span> 172.17.42.1</text:p>
          </table:table-cell>
        </table:table-row>
      </table:table>
      <text:h text:style-name="Heading_20_2" text:outline-level="2"><text:bookmark-start text:name="__RefHeading___redemarrer_un_service_systemd_sur_coreos_4"/><text:bookmark-start text:name="redemarrer_un_service_systemd_sur_coreos"/>Redémarrer un service systemd sur coreos<text:bookmark-end text:name="__RefHeading___redemarrer_un_service_systemd_sur_coreos_4"/><text:bookmark-end text:name="redemarrer_un_service_systemd_sur_core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ystemctl restart nom-service</text:p>
          </table:table-cell>
        </table:table-row>
      </table:table>
      <text:h text:style-name="Heading_20_2" text:outline-level="2"><text:bookmark-start text:name="__RefHeading___voir_une_entree_dns_5"/><text:bookmark-start text:name="voir_une_entree_dns"/>Voir une entrée dns<text:bookmark-end text:name="__RefHeading___voir_une_entree_dns_5"/><text:bookmark-end text:name="voir_une_entree_d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ocker <text:span text:style-name="highlight_kw3">exec</text:span> nom_contenueur <text:span text:style-name="highlight_kw2">dig</text:span> <text:span text:style-name="highlight_sy0">@</text:span>ip-serv-dns SRV entree-dns.com <text:span text:style-name="highlight_sy0">&gt;</text:span> ~<text:span text:style-name="highlight_sy0">/</text:span>test-dns <text:span text:style-name="highlight_sy0">&amp;&amp;</text:span> <text:span text:style-name="highlight_kw2">cat</text:span> ~<text:span text:style-name="highlight_sy0">/</text:span>test-dn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ker:utile:vrac</dc:title>
  </office:meta>
</office:document-meta>
</file>