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ip.board:securite"/>Quelques URL intéressantes à garder en tête :</text:p>
      <text:p text:style-name="Text_20_body"><text:a xlink:type="simple" xlink:href="http://community.invisionpower.com/blog/1174/entry-8412-securing-your-community" text:style-name="Internet_20_link" text:visited-style-name="Visited_20_Internet_20_Link">http://community.invisionpower.com/blog/1174/entry-8412-securing-your-community</text:a></text:p>
      <text:p text:style-name="Text_20_body"><text:a xlink:type="simple" xlink:href="http://community.invisionpower.com/resources/documentation/index.html/_/new-docs/ipboard/server-environment-and-security/securing-your-community-r564" text:style-name="Internet_20_link" text:visited-style-name="Visited_20_Internet_20_Link">http://community.invisionpower.com/resources/documentation/index.html/_/new-docs/ipboard/server-environment-and-security/securing-your-community-r564</text:a></text:p>
      <text:p text:style-name="Text_20_body">Voir ce que cela donne aussi dans <text:a xlink:type="simple" xlink:href="https://wiki.montaigu.io/doku.php?id=securite:php" text:style-name="Internet_20_link" text:visited-style-name="Visited_20_Internet_20_Link">Sécurité PHP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ip.board:securite</dc:title>
  </office:meta>
</office:document-meta>
</file>