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benchmark"/><text:bookmark-start text:name="__RefHeading___faire_un_benchmark_de_son_systeme_1"/><text:bookmark-start text:name="faire_un_benchmark_de_son_systeme"/>Faire un benchmark de son système<text:bookmark-end text:name="__RefHeading___faire_un_benchmark_de_son_systeme_1"/><text:bookmark-end text:name="faire_un_benchmark_de_son_systeme"/></text:h>
      <text:p text:style-name="Text_20_body">Il existe plusieurs outils mais <text:a xlink:type="simple" xlink:href="http://www.howtoforge.com/how-to-benchmark-your-system-cpu-file-io-mysql-with-sysbench" text:style-name="Internet_20_link" text:visited-style-name="Visited_20_Internet_20_Link">celui-ci</text:a> me semblait le plus simple et utilisable.</text:p>
      <text:p text:style-name="Text_20_body">Sur un ubuntu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sysbench</text:p>
          </table:table-cell>
        </table:table-row>
      </table:table>
      <text:p text:style-name="Text_20_body">Par exemple pour bencher un CPU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bench <text:span text:style-name="highlight_re5">--test</text:span>=cpu <text:span text:style-name="highlight_re5">--cpu-max-prime</text:span>=<text:span text:style-name="highlight_nu0">20000</text:span> run</text:p>
          </table:table-cell>
        </table:table-row>
      </table:table>
      <text:p text:style-name="Text_20_body">Ce qui donne ce genre de chose :</text:p>
      <text:p text:style-name="Preformatted_20_Text">sysbench 0.4.12:<text:s text:c="2"/>multi-threaded system evaluation benchmark<text:line-break/><text:line-break/>Running the test with following options:<text:line-break/>Number of threads: 1<text:line-break/><text:line-break/>Doing CPU performance benchmark<text:line-break/><text:line-break/>Threads started!<text:line-break/>Done.<text:line-break/><text:line-break/>Maximum prime number checked in CPU test: 20000<text:line-break/><text:line-break/><text:line-break/>Test execution summary:<text:line-break/><text:s text:c="4"/>total time:<text:s text:c="26"/>25.0056s<text:line-break/><text:s text:c="4"/>total number of events:<text:s text:c="14"/>10000<text:line-break/><text:s text:c="4"/>total time taken by event execution: 24.9996<text:line-break/><text:s text:c="4"/>per-request statistics:<text:line-break/><text:s text:c="9"/>min:<text:s text:c="34"/>2.47ms<text:line-break/><text:s text:c="9"/>avg:<text:s text:c="34"/>2.50ms<text:line-break/><text:s text:c="9"/>max:<text:s text:c="33"/>37.23ms<text:line-break/><text:s text:c="9"/>approx.<text:s text:c="2"/>95 percentile:<text:s text:c="15"/>2.50ms<text:line-break/><text:line-break/>Threads fairness:<text:line-break/><text:s text:c="4"/>events (avg/stddev):<text:s text:c="11"/>10000.0000/0.00<text:line-break/><text:s text:c="4"/>execution time (avg/stddev):<text:s text:c="3"/>24.9996/0.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ux:benchmark</dc:title>
  </office:meta>
</office:document-meta>
</file>