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php"/><text:bookmark-start text:name="__RefHeading___php.ini_1"/><text:bookmark-start text:name="php.ini"/>php.ini<text:bookmark-end text:name="__RefHeading___php.ini_1"/><text:bookmark-end text:name="php.ini"/></text:h>
      <text:p text:style-name="Text_20_body">Limiter les fonctions executables :</text:p>
      <text:p text:style-name="Preformatted_20_Text">disable_functions = pcntl_alarm,pcntl_fork,pcntl_waitpid,pcntl_wait,pcntl_wifexited,pcntl_wifstopped,pcntl_wifsignaled,pcntl_wexitstatus,pcntl_wtermsig,pcntl_wstopsig,pcntl_signal,pcntl_signal_dispatch,pcntl_get_last_error,pcntl_strerror,pcntl_sigprocmask,pcntl_sigwaitinfo,pcntl_sigtimedwait,pcntl_exec,pcntl_getpriority,pcntl_setpriority,exec,system,popen,proc_open,shell_exec</text:p>
      <text:p text:style-name="Text_20_body">Limiter l'exploration des chemin sur le disque avec php (attention aux applis utilisées et installées un peu partout : à adapter donc).</text:p>
      <text:p text:style-name="Preformatted_20_Text">open_basedir = /var/www:/tmp:/usr/share/phpmyadmin</text:p>
      <text:p text:style-name="Text_20_body">Source <text:a xlink:type="simple" xlink:href="https://wiki.montaigu.io/doku.php?id=ip.board:securite" text:style-name="Internet_20_link" text:visited-style-name="Visited_20_Internet_20_Link">Sécurité IP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php</dc:title>
  </office:meta>
</office:document-meta>
</file>