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tart"/>Vous trouverez ici toutes les notes utiles concernant les sujets que j'ai travaillé de près ou de loin.</text:span></text:p>
      <text:p text:style-name="Text_20_body">Autant le blog se prête assez à l'expression, autant avec le temps je me rends compte que mes notes sur l'installation de serveur ou autre ne sont pas facilement exploitables lorsqu'elles sont stockées sur un blog. A voir donc si l'utilisation d'un simple wiki permettra de rendre le travail plus accessible mais aussi plus évolutif.</text:p>
      <text:p text:style-name="Text_20_body"><text:span text:style-name="Emphasis">En complément de mon blog <text:a xlink:type="simple" xlink:href="http://alban.montaigu.io" text:style-name="Internet_20_link" text:visited-style-name="Visited_20_Internet_20_Link">https://alban.montaigu.io</text:a> </text:span></text:p>
      <text:p text:style-name="Text_20_body"><text:span text:style-name="Emphasis">Pour ma page perso c'est <text:a xlink:type="simple" xlink:href="https://wiki.montaigu.io/doku.php?id=perso:ma_homepage" text:style-name="Internet_20_link" text:visited-style-name="Visited_20_Internet_20_Link">ma homepage</text:a></text:span></text:p>
      <text:h text:style-name="Heading_20_1" text:outline-level="1"><text:bookmark-start text:name="__RefHeading___au_menu_1"/><text:bookmark-start text:name="au_menu"/>Au menu<text:bookmark-end text:name="__RefHeading___au_menu_1"/><text:bookmark-end text:name="au_menu"/></text:h>
      <text:h text:style-name="Heading_20_2" text:outline-level="2"><text:bookmark-start text:name="__RefHeading___articles_2"/><text:bookmark-start text:name="articles"/>Articles<text:bookmark-end text:name="__RefHeading___articles_2"/><text:bookmark-end text:name="articles"/></text:h>
      <text:list text:style-name="List_20_1" text:continue-numbering="false">
        <text:list-item>
          <text:p text:style-name="LastListParagraph_List_20_1_Content_First"> <text:a xlink:type="simple" xlink:href="https://wiki.montaigu.io/doku.php?id=article:articles_non_publies_2018-2020" text:style-name="Internet_20_link" text:visited-style-name="Visited_20_Internet_20_Link">Articles non publiés 2018 - 2020</text:a></text:p>
        </text:list-item>
      </text:list>
      <text:h text:style-name="Heading_20_2" text:outline-level="2"><text:bookmark-start text:name="__RefHeading___guides_3"/><text:bookmark-start text:name="guides"/>Guides<text:bookmark-end text:name="__RefHeading___guides_3"/><text:bookmark-end text:name="guides"/></text:h>
      <text:list text:style-name="List_20_1" text:continue-numbering="false">
        <text:list-item>
          <text:p text:style-name="List_20_1_Content_First"> <text:a xlink:type="simple" xlink:href="https://wiki.montaigu.io/doku.php?id=guide:installation_serveurs_2014" text:style-name="Internet_20_link" text:visited-style-name="Visited_20_Internet_20_Link">installation serveurs 2014</text:a></text:p>
        </text:list-item>
        <text:list-item>
          <text:p text:style-name="List_20_1_Content"> <text:a xlink:type="simple" xlink:href="https://wiki.montaigu.io/doku.php?id=guide:installation_serveur_agregation_connexion_2014" text:style-name="Internet_20_link" text:visited-style-name="Visited_20_Internet_20_Link">installation serveurs agrégation de connexions 2014</text:a></text:p>
        </text:list-item>
        <text:list-item>
          <text:p text:style-name="List_20_1_Content"> <text:a xlink:type="simple" xlink:href="https://wiki.montaigu.io/doku.php?id=guide:installation_coreos_2015" text:style-name="Internet_20_link" text:visited-style-name="Visited_20_Internet_20_Link">installation serveurs coreos 2015</text:a></text:p>
        </text:list-item>
        <text:list-item>
          <text:p text:style-name="List_20_1_Content"> <text:a xlink:type="simple" xlink:href="https://wiki.montaigu.io/doku.php?id=guide:installation_kapsule_2020" text:style-name="Internet_20_link" text:visited-style-name="Visited_20_Internet_20_Link">Installation infra kapsule 2020</text:a></text:p>
        </text:list-item>
        <text:list-item>
          <text:p text:style-name="List_20_1_Content_Last"> <text:a xlink:type="simple" xlink:href="https://wiki.montaigu.io/doku.php?id=guide:installation_serveur_2020" text:style-name="Internet_20_link" text:visited-style-name="Visited_20_Internet_20_Link">Installation infra serveur 2020</text:a></text:p>
        </text:list-item>
      </text:list>
      <text:h text:style-name="Heading_20_2" text:outline-level="2"><text:bookmark-start text:name="__RefHeading___developpement_4"/><text:bookmark-start text:name="developpement"/>Developpement<text:bookmark-end text:name="__RefHeading___developpement_4"/><text:bookmark-end text:name="developpement"/></text:h>
      <text:list text:style-name="List_20_1" text:continue-numbering="false">
        <text:list-item>
          <text:p text:style-name="LastListParagraph_List_20_1_Content_First"> <text:a xlink:type="simple" xlink:href="https://wiki.montaigu.io/doku.php?id=developpement:java" text:style-name="Internet_20_link" text:visited-style-name="Visited_20_Internet_20_Link">java</text:a></text:p>
        </text:list-item>
      </text:list>
      <text:h text:style-name="Heading_20_2" text:outline-level="2"><text:bookmark-start text:name="__RefHeading___linux_5"/><text:bookmark-start text:name="linux"/>Linux<text:bookmark-end text:name="__RefHeading___linux_5"/><text:bookmark-end text:name="linux"/></text:h>
      <text:list text:style-name="List_20_1" text:continue-numbering="false">
        <text:list-item>
          <text:p text:style-name="List_20_1_Content_First"> <text:a xlink:type="simple" xlink:href="https://wiki.montaigu.io/doku.php?id=linux:lvm" text:style-name="Internet_20_link" text:visited-style-name="Visited_20_Internet_20_Link">lvm</text:a></text:p>
        </text:list-item>
        <text:list-item>
          <text:p text:style-name="List_20_1_Content"> <text:a xlink:type="simple" xlink:href="https://wiki.montaigu.io/doku.php?id=linux:users" text:style-name="Internet_20_link" text:visited-style-name="Visited_20_Internet_20_Link">users</text:a></text:p>
        </text:list-item>
        <text:list-item>
          <text:p text:style-name="List_20_1_Content"> <text:a xlink:type="simple" xlink:href="https://wiki.montaigu.io/doku.php?id=linux:logwatch" text:style-name="Internet_20_link" text:visited-style-name="Visited_20_Internet_20_Link">logwatch</text:a></text:p>
        </text:list-item>
        <text:list-item>
          <text:p text:style-name="List_20_1_Content"> <text:a xlink:type="simple" xlink:href="https://wiki.montaigu.io/doku.php?id=linux:postfix" text:style-name="Internet_20_link" text:visited-style-name="Visited_20_Internet_20_Link">postfix</text:a></text:p>
        </text:list-item>
        <text:list-item>
          <text:p text:style-name="List_20_1_Content"> <text:a xlink:type="simple" xlink:href="https://wiki.montaigu.io/doku.php?id=linux:web" text:style-name="Internet_20_link" text:visited-style-name="Visited_20_Internet_20_Link">web</text:a></text:p>
        </text:list-item>
        <text:list-item>
          <text:p text:style-name="List_20_1_Content"> <text:a xlink:type="simple" xlink:href="https://wiki.montaigu.io/doku.php?id=linux:apt" text:style-name="Internet_20_link" text:visited-style-name="Visited_20_Internet_20_Link">apt</text:a></text:p>
        </text:list-item>
        <text:list-item>
          <text:p text:style-name="List_20_1_Content"> <text:a xlink:type="simple" xlink:href="https://wiki.montaigu.io/doku.php?id=linux:benchmark" text:style-name="Internet_20_link" text:visited-style-name="Visited_20_Internet_20_Link">benchmark</text:a></text:p>
        </text:list-item>
        <text:list-item>
          <text:p text:style-name="List_20_1_Content_Last"> <text:a xlink:type="simple" xlink:href="https://wiki.montaigu.io/doku.php?id=linux:nginx" text:style-name="Internet_20_link" text:visited-style-name="Visited_20_Internet_20_Link">nginx</text:a></text:p>
        </text:list-item>
      </text:list>
      <text:h text:style-name="Heading_20_2" text:outline-level="2"><text:bookmark-start text:name="__RefHeading___wordpress_6"/><text:bookmark-start text:name="wordpress"/>Wordpress<text:bookmark-end text:name="__RefHeading___wordpress_6"/><text:bookmark-end text:name="wordpress"/></text:h>
      <text:list text:style-name="List_20_1" text:continue-numbering="false">
        <text:list-item>
          <text:p text:style-name="LastListParagraph_List_20_1_Content_First"> <text:a xlink:type="simple" xlink:href="https://wiki.montaigu.io/doku.php?id=wordpress:plugins" text:style-name="Internet_20_link" text:visited-style-name="Visited_20_Internet_20_Link">Plugins</text:a></text:p>
        </text:list-item>
      </text:list>
      <text:h text:style-name="Heading_20_2" text:outline-level="2"><text:bookmark-start text:name="__RefHeading___windows_7"/><text:bookmark-start text:name="windows"/>Windows<text:bookmark-end text:name="__RefHeading___windows_7"/><text:bookmark-end text:name="windows"/></text:h>
      <text:list text:style-name="List_20_1" text:continue-numbering="false">
        <text:list-item>
          <text:p text:style-name="LastListParagraph_List_20_1_Content_First"> <text:a xlink:type="simple" xlink:href="https://wiki.montaigu.io/doku.php?id=windows:chocolatey" text:style-name="Internet_20_link" text:visited-style-name="Visited_20_Internet_20_Link">Mes packages avec chocolatey package manag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