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dpress:plugins"/><text:bookmark-start text:name="__RefHeading___wordpress_seo_1"/><text:bookmark-start text:name="wordpress_seo"/>Wordpress SEO<text:bookmark-end text:name="__RefHeading___wordpress_seo_1"/><text:bookmark-end text:name="wordpress_seo"/></text:h>
      <text:p text:style-name="Text_20_body"><text:span text:style-name="Strong_20_Emphasis">Enlever les links rel prev / next du header</text:span></text:p>
      <text:p text:style-name="Text_20_body">Je ne sais pour quelle raison, wordpress et wordpress seo ajoute dans le header des balises </text:p>
      <text:p text:style-name="Preformatted_20_Text">link rel="next"</text:p>
      <text:p text:style-name="Text_20_body">Ce qui est très mal puisque d'après une petite analyse avec firebug et firefox, cela me fait constater que ça provoque le chargement à l'avance de la page ciblée. En d'autres termes, on charge la page principale plus la prev / next donc plusieurs pages d'un coup… Utile et surtout performant…</text:p>
      <text:p text:style-name="Text_20_body">Pour remédier à cela rien de très propre à part modifier le plugin seo comme évoqué dans <text:a xlink:type="simple" xlink:href="http://wordpress.org/support/topic/plugin-wordpress-seo-by-yoast-problem-with-relnext#post-2642902" text:style-name="Internet_20_link" text:visited-style-name="Visited_20_Internet_20_Link">ce post</text:a>.</text:p>
      <text:p text:style-name="Text_20_body">Sauf que depuis le code a bougé un peu donc je remets ici ce que la modif donne (il faut commenter la ligne add_action) :</text:p>
      <text:p text:style-name="Preformatted_20_Text">// AMU 20131017 : no link rel next that loads next / prev pages for nothing<text:line-break/>// See http://wordpress.org/support/topic/plugin-wordpress-seo-by-yoast-problem-with-relnext#post-2642902<text:line-break/>//add_action( 'wpseo_head', array( $this, 'adjacent_rel_links' ), 21 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dpress:plugins</dc:title>
  </office:meta>
</office:document-meta>
</file>